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ilverpark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ilverpark te Lelystad, het plaatsen van een herdenkingsplek </text:span>
          </text:p>
            <text:p text:style-name="common-al">Wij hebben op 13 februari 2026 een aanvraag omgevingsvergunning ontvangen voor het plaatsen van een herdenkingsplek nabij Zilverpark te Lelystad. De aanvraag heeft dossiernummer 0995338541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 februari 2026. De gemeente neemt daarover waarschijnlijk voor 09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22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385417</meta:user-defined>
    <dc:language>nl</dc:language>
    <meta:user-defined meta:name="OVERHEIDop.locatietype/OVERHEIDop.gebiedsmarkering">Vlak</meta:user-defined>
    <meta:user-defined meta:name="DC.title">Ontvangen aanvraag - nabij Zilverpark te Lelystad</meta:user-defined>
    <meta:user-defined meta:name="DCTERMS.W3CDTF/DCTERMS.available">2026-02-17</meta:user-defined>
    <meta:user-defined meta:name="DCTERMS.W3CDTF/OVERHEIDop.jaargang">2026</meta:user-defined>
    <meta:user-defined meta:name="OVERHEIDop.publicationIssue">72260</meta:user-defined>
    <meta:user-defined meta:name="OVERHEIDop.GmbID/DC.identifier">gmb-2026-72260</meta:user-defined>
    <meta:user-defined meta:name="OVERHEIDop.versieInformatie"/>
  </office:meta>
</office:document-meta>
</file>