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chulpweg 8, 2111AM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februari 2026 een aanvraag omgevingsvergunning voor Zwembad bij woonhuis Schulpweg 8 in Aerdenhout op het adres Schulpweg 8, 2111AM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5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19</meta:user-defined>
    <meta:user-defined meta:name="DCTERMS.abstract">Betreft: aanvraag op het adres Schulpweg 8, 2111AM Aerdenhout voor Zwembad bij woonhuis Schulpweg 8 in Aerdenhout</meta:user-defined>
    <dc:language>nl</dc:language>
    <meta:user-defined meta:name="OVERHEIDop.locatietype/OVERHEIDop.gebiedsmarkering">Vlak</meta:user-defined>
    <meta:user-defined meta:name="DC.title">Aanvraag omgevingsvergunning voor Schulpweg 8, 2111AM Aerdenhou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56</meta:user-defined>
    <meta:user-defined meta:name="OVERHEIDop.GmbID/DC.identifier">gmb-2026-72256</meta:user-defined>
    <meta:user-defined meta:name="OVERHEIDop.versieInformatie"/>
  </office:meta>
</office:document-meta>
</file>