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e-Tonge, Tonisseweg 8 - Danscursus en Schuu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artikel 35 verstrekt voor het tijdelijk schenken van zwakalcoholhoudende dranken tijdens de danscursus en schuurfeest, Tonisseweg 8 in Oude-Tonge. De ontheffing geldt van 13 maart 2026 19.00 uur tot 14 maart 2026 01.00 uur en 14 maart 2026 18.30 uur tot 14 maart 01.00 uur. De verzenddatum is 4 februari 2026 en het referentienummer is Z-26-17809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2255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55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095</meta:user-defined>
    <dc:language>nl</dc:language>
    <meta:user-defined meta:name="OVERHEIDop.locatietype/OVERHEIDop.gebiedsmarkering">Adres</meta:user-defined>
    <meta:user-defined meta:name="DC.title">Verleende ontheffing Alcoholwet - Oude-Tonge, Tonisseweg 8 - Danscursus en Schuurfeest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55</meta:user-defined>
    <meta:user-defined meta:name="OVERHEIDop.GmbID/DC.identifier">gmb-2026-72255</meta:user-defined>
    <meta:user-defined meta:name="OVERHEIDop.versieInformatie"/>
  </office:meta>
</office:document-meta>
</file>