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kshop porseleinen tegeltje schild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tten-Leur is een dementievriendelijke gemeente. Dat betekent dat er aandacht is voor mensen met dementie en hun naasten, zodat zij zo prettig en veilig mogelijk kunnen meedoen in de samenleving. In dat kader legt de gemeente een speciaal wandelpad aan voor mensen met dementie. Dit pad komt onder andere rondom het Gastenhuis in de Streek en de Herbergier aan de Bisschopsmolenstraat. Dankzij de vergeet-me-niet-stoeptegels kunnen bewoners veilig wandelen en altijd de weg naar huis terugvinden.</text:p>
            <text:p text:style-name="al">Om hierbij stil te staan, organiseert de gemeente samen met het Gastenhuis, de Herbergier en de Creatieve Werkplaats op zaterdag 7 maart een gezellige workshop porseleinen tegeltje schilderen. Bezoekers kunnen samen met bewoners creatief aan de slag en elkaar ontmoeten. Er is ook ruimte om meer te horen over het Gastenhuis, de Herbergier en de Creatieve Werkplaats. Iedereen is welkom om vrijblijvend binnen te lopen. Koffie en thee staan klaar.</text:p>
            <text:p text:style-name="al">
            <text:span text:style-name="nadrukvet">Praktische informatie</text:span>
          </text:p>
            <text:p text:style-name="al">Datum: zaterdag 7 maart. Locatie: Ut Proatuis, Achter de Molen 17. Tijd: 11.00 – 13.00 uur (met bewoners van de Herbergier). Of van 14.00 – 16.00 uur (met bewoners van het Gastenhuis). Kosten: gratis. Vrije inloop. </text:p>
            <text:p text:style-name="al">Kom gezellig langs en doe me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2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orkshop porseleinen tegeltje schilderen</meta:user-defined>
    <meta:user-defined meta:name="DCTERMS.W3CDTF/DCTERMS.available">2026-02-18</meta:user-defined>
    <meta:user-defined meta:name="DCTERMS.W3CDTF/OVERHEIDop.jaargang">2026</meta:user-defined>
    <meta:user-defined meta:name="OVERHEIDop.publicationIssue">72254</meta:user-defined>
    <meta:user-defined meta:name="OVERHEIDop.GmbID/DC.identifier">gmb-2026-72254</meta:user-defined>
    <meta:user-defined meta:name="OVERHEIDop.versieInformatie"/>
  </office:meta>
</office:document-meta>
</file>