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onteyn Festival,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392</text:span>
          </text:p>
            <text:p text:style-name="common-al">
            <text:span text:style-name="nadrukvet"/>
          </text:p>
            <text:p text:style-name="common-al">
            <text:span text:style-name="nadrukvet">Algemene kenmerken van het evenement:</text:span>
          </text:p>
            <text:p text:style-name="common-al">Naam evenement: Fonteyn Festival</text:p>
            <text:p text:style-name="common-al">Locatie: Janskerkhof te Utrecht</text:p>
            <text:p text:style-name="common-al"/>
            <text:p text:style-name="common-al">
            <text:span text:style-name="nadrukvet">Data en tijden evenement</text:span>:</text:p>
            <text:p text:style-name="common-al">Het evenement is op de onderstaande dagen en tijdstippen:</text:p>
            <text:p text:style-name="common-al">Van 8 mei 2026 16:00 uur tot 8 mei 2026 23:59 uur</text:p>
            <text:p text:style-name="common-al">Van 9 mei 2026 13:00 uur tot 9 mei 2026 23:59 uur</text:p>
            <text:p text:style-name="common-al">Van 10 mei 2026 13:00 uur tot 10 mei 2026 20:00 uur</text:p>
            <text:p text:style-name="common-al"/>
            <text:p text:style-name="common-al">Opbouw van 6 mei 2026 8:00 uur tot 8 mei 2026 16:00 uur</text:p>
            <text:p text:style-name="common-al">Afbouw van 11 mei 2026 8:00 uur tot 11 mei 2026 17:00 uur</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25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5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5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392</meta:user-defined>
    <meta:user-defined meta:name="DCTERMS.abstract">Toelichting: Fonteyn Festival</meta:user-defined>
    <dc:language>nl</dc:language>
    <meta:user-defined meta:name="OVERHEIDop.locatietype/OVERHEIDop.gebiedsmarkering">Punt</meta:user-defined>
    <meta:user-defined meta:name="DC.title">Aangevraagde evenementenvergunningen, Fonteyn Festival, Janskerkhof te Utrecht</meta:user-defined>
    <meta:user-defined meta:name="DCTERMS.W3CDTF/DCTERMS.available">2026-02-17</meta:user-defined>
    <meta:user-defined meta:name="DCTERMS.W3CDTF/OVERHEIDop.jaargang">2026</meta:user-defined>
    <meta:user-defined meta:name="OVERHEIDop.publicationIssue">72252</meta:user-defined>
    <meta:user-defined meta:name="OVERHEIDop.GmbID/DC.identifier">gmb-2026-72252</meta:user-defined>
    <meta:user-defined meta:name="OVERHEIDop.versieInformatie"/>
  </office:meta>
</office:document-meta>
</file>