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donk zet stap naar circulaire samenwer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drijventerrein Vosdonk stond deze week in het teken van circulariteit en samenwerking. Tijdens een ondernemersbijeenkomst zijn de resultaten gedeeld van een verkennend traject van Stichting InduSym binnen het programma Grote Oogst. In het onderzoek is gekeken naar reststromen, knelpunten en kansen voor gezamenlijke circulaire initiatieven op het terrein. De belangstelling onder ondernemers bleek groot. Veel bedrijven willen samen aan de slag om slimmer om te gaan met grondstoffen en restproducten. De uitkomsten vormen een belangrijke basis om kansrijke projecten verder uit te werken. Zo groeit Vosdonk stap voor stap naar een toekomstbestendig en duurzaam bedrijventerrei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2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sdonk zet stap naar circulaire samenwerking</meta:user-defined>
    <meta:user-defined meta:name="DCTERMS.W3CDTF/DCTERMS.available">2026-02-18</meta:user-defined>
    <meta:user-defined meta:name="DCTERMS.W3CDTF/OVERHEIDop.jaargang">2026</meta:user-defined>
    <meta:user-defined meta:name="OVERHEIDop.publicationIssue">72251</meta:user-defined>
    <meta:user-defined meta:name="OVERHEIDop.GmbID/DC.identifier">gmb-2026-72251</meta:user-defined>
    <meta:user-defined meta:name="OVERHEIDop.versieInformatie"/>
  </office:meta>
</office:document-meta>
</file>