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omgevingsvergunning voor het opslaan, mengen, scheiden en verdichten van bedrijfsafval of gevaarlijk afval voorafgaand inzameling of afgifte Locatie Paardenweg 9 in Kragg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akt bekend dat zij een aanvraag voor een vergunning voor de milieubelastende activiteit hebben ontvangen voor:</text:p>
            <text:p text:style-name="common-al"/>
            <text:p text:style-name="common-al">Omschrijving : Opslaan, mengen, scheiden en verdichten van bedrijfsafval of gevaarlijk afval voorafgaand aan inzameling of afgifte</text:p>
            <text:p text:style-name="common-al">Aanvrager : Riool Techniek Kraggenburg</text:p>
            <text:p text:style-name="common-al">Locatie : Paardenweg 9 in Kraggenburg</text:p>
            <text:p text:style-name="common-al">DSO verzoeknummer : 20260211 00286 000</text:p>
            <text:p text:style-name="common-al">Datum ontvangst : 11 februari 2026</text:p>
            <text:p text:style-name="common-al">Kenmerk OFGV : Z2026-002666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(088) 633 30 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225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5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5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omgevingsvergunning voor het opslaan, mengen, scheiden en verdichten van bedrijfsafval of gevaarlijk afval voorafgaand inzameling of afgifte Locatie Paardenweg 9 in Kraggenbur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50</meta:user-defined>
    <meta:user-defined meta:name="OVERHEIDop.GmbID/DC.identifier">gmb-2026-72250</meta:user-defined>
    <meta:user-defined meta:name="OVERHEIDop.versieInformatie"/>
  </office:meta>
</office:document-meta>
</file>