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VERGUNNING TECHNISCH BOUWEN – LUNETTENLAAN 102 (GEBOUW F)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Lunettenlaan 102 Vught, vaststellen brandcompartimentering, gebouw F Lunettenkazerne, Z25-298584.</text:p>
            <text:p text:style-name="common-al"/>
            <text:p text:style-name="common-al">De vergunning is verzonden op 6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22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VERGUNNING TECHNISCH BOUWEN – LUNETTENLAAN 102 (GEBOUW F) VUGHT</meta:user-defined>
    <meta:user-defined meta:name="DCTERMS.W3CDTF/DCTERMS.available">2026-01-14</meta:user-defined>
    <meta:user-defined meta:name="DCTERMS.W3CDTF/OVERHEIDop.jaargang">2026</meta:user-defined>
    <meta:user-defined meta:name="OVERHEIDop.publicationIssue">7225</meta:user-defined>
    <meta:user-defined meta:name="OVERHEIDop.GmbID/DC.identifier">gmb-2026-7225</meta:user-defined>
    <meta:user-defined meta:name="OVERHEIDop.versieInformatie"/>
  </office:meta>
</office:document-meta>
</file>