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ogelenzangseweg 171, 2114CG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februari 2026 een aanvraag omgevingsvergunning voor Realiseren in- en uitrit op het adres Vogelenzangseweg 171, 2114CG Vogelenza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224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21</meta:user-defined>
    <meta:user-defined meta:name="DCTERMS.abstract">Betreft: aanvraag op het adres Vogelenzangseweg 171, 2114CG Vogelenzang voor Realiseren in- en uitrit</meta:user-defined>
    <dc:language>nl</dc:language>
    <meta:user-defined meta:name="OVERHEIDop.locatietype/OVERHEIDop.gebiedsmarkering">Vlak</meta:user-defined>
    <meta:user-defined meta:name="DC.title">Aanvraag omgevingsvergunning voor Vogelenzangseweg 171, 2114CG Vogelenza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41</meta:user-defined>
    <meta:user-defined meta:name="OVERHEIDop.GmbID/DC.identifier">gmb-2026-72241</meta:user-defined>
    <meta:user-defined meta:name="OVERHEIDop.versieInformatie"/>
  </office:meta>
</office:document-meta>
</file>