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passen van de bewegwijzering waarvoor de bovenleiding afgeschakeld wordt , Kruising Zuidstedeweg – Koekoekslaan en Kruising Sweelincklaan – Batenburg, Z2026-000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bewegwijzering waarvoor de bovenleiding afgeschakeld wordt , Kruising Zuidstedeweg – Koekoekslaan en Kruising Sweelincklaan – Batenburg</text:p>
            <text:p text:style-name="common-al"/>
            <text:p text:style-name="common-al">
            <text:span text:style-name="nadrukcur">Ontvangen op: </text:span>12 februari 2026</text:p>
            <text:p text:style-name="common-al">
            <text:span text:style-name="nadrukcur">Omschrijving: </text:span>het aanpassen van de bewegwijzering waarvoor de bovenleiding afgeschakeld wordt</text:p>
            <text:p text:style-name="common-al">
            <text:span text:style-name="nadrukcur">Kenmerk:</text:span> Z2026-000002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22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Aanvraag op locatie Kruising Zuidstedeweg – Koekoekslaan en Kruising Sweelincklaan – Batenburg</meta:user-defined>
    <dc:language>nl</dc:language>
    <meta:user-defined meta:name="OVERHEIDop.locatietype/OVERHEIDop.gebiedsmarkering">Vlak</meta:user-defined>
    <meta:user-defined meta:name="DC.title">Aanvraag voor een Omgevingsvergunning, het aanpassen van de bewegwijzering waarvoor de bovenleiding afgeschakeld wordt , Kruising Zuidstedeweg – Koekoekslaan en Kruising Sweelincklaan – Batenburg, Z2026-00000289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39</meta:user-defined>
    <meta:user-defined meta:name="OVERHEIDop.GmbID/DC.identifier">gmb-2026-72239</meta:user-defined>
    <meta:user-defined meta:name="OVERHEIDop.versieInformatie"/>
  </office:meta>
</office:document-meta>
</file>