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klijke onderscheid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Mevrouw Tineke Roos-Wijnalda is op 13 februari benoemd tot Lid in de Orde van Oranje-Nassau. Burgemeester Marina Starmans reikte de onderscheiding uit als erkenning voor haar bijna veertig jaar durende inzet voor mensen in kwetsbare situaties. Binnen de Protestantse Gemeente Etten-Leur stond zij talloze gemeenteleden bij in tijden van ziekte, rouw en verlies. Met haar pastorale werk, het leiden van teams en het verzorgen van uitvaartdiensten bood zij rust, aandacht en steun op momenten dat die het hardst nodig waren. Ook buiten de kerk was mevrouw Roos-Wijnalda van grote betekenis. Zij bezocht jarenlang een bewoonster van Amarant en maakt zich momenteel als vrijwilliger in de palliatieve terminale zorg onmisbaar door ’s nachts te waken bij mensen in hun laatste levensfase. Met de koninklijke onderscheiding wordt haar jarenlange, betrokken inzet nu officieel gewaardeer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223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3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3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Koninklijke onderscheiding</meta:user-defined>
    <meta:user-defined meta:name="DCTERMS.W3CDTF/DCTERMS.available">2026-02-18</meta:user-defined>
    <meta:user-defined meta:name="DCTERMS.W3CDTF/OVERHEIDop.jaargang">2026</meta:user-defined>
    <meta:user-defined meta:name="OVERHEIDop.publicationIssue">72237</meta:user-defined>
    <meta:user-defined meta:name="OVERHEIDop.GmbID/DC.identifier">gmb-2026-72237</meta:user-defined>
    <meta:user-defined meta:name="OVERHEIDop.versieInformatie"/>
  </office:meta>
</office:document-meta>
</file>