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Vergunning voor loterij Muziekvereniging Eendracht Maakt Macht, geldig 14 maart 2026, verzenddatum: 11 februari 2026, referentienummer: Z-26-17848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23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3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3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78488</meta:user-defined>
    <dc:language>nl</dc:language>
    <meta:user-defined meta:name="OVERHEIDop.locatietype/OVERHEIDop.gebiedsmarkering">Gemeente</meta:user-defined>
    <meta:user-defined meta:name="DC.title">Gemeente Goeree-Overflakkee - Verleende kansspelvergunning - Vergunning voor loterij Muziekvereniging Eendracht Maakt Macht, geldig 14 maart 2026, verzenddatum: 11 februari 2026, referentienummer: Z-26-178488</meta:user-defined>
    <meta:user-defined meta:name="DCTERMS.W3CDTF/DCTERMS.available">2026-02-17</meta:user-defined>
    <meta:user-defined meta:name="DCTERMS.W3CDTF/OVERHEIDop.jaargang">2026</meta:user-defined>
    <meta:user-defined meta:name="OVERHEIDop.publicationIssue">72236</meta:user-defined>
    <meta:user-defined meta:name="OVERHEIDop.GmbID/DC.identifier">gmb-2026-72236</meta:user-defined>
    <meta:user-defined meta:name="OVERHEIDop.versieInformatie"/>
  </office:meta>
</office:document-meta>
</file>