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13 1, 1217 GW Hilversum, Borneolaan 13 2, 1217 GW Hilversum, Borneolaan 13 3, 1217 GW Hilversum, Borneolaan 13 4, 1217 GW Hilversum, Verzoeklocatie 2025102400104 (transformeren aanbouw u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neolaan 13 1, 1217 GW Hilversum, Borneolaan 13 2, 1217 GW Hilversum, Borneolaan 13 3, 1217 GW Hilversum, Borneolaan 13 4, 1217 GW Hilversum, Verzoeklocatie 2025102400104 (transformeren aanbouw uit jaren 70 naar 18 appartementen); 1898892; 13-02-2026; Status: Vergunning verleend, gemeente Hilversum</text:p>
            <text:p text:style-name="common-al">
            
          </text:p>
            <text:p text:style-name="common-al">Verzenddatum: 13-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23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3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3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9889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orneolaan 13 1, 1217 GW Hilversum, Borneolaan 13 2, 1217 GW Hilversum, Borneolaan 13 3, 1217 GW Hilversum, Borneolaan 13 4, 1217 GW Hilversum, Verzoeklocatie 2025102400104 (transformeren aanbouw uit</meta:user-defined>
    <meta:user-defined meta:name="DCTERMS.W3CDTF/DCTERMS.available">2026-02-17</meta:user-defined>
    <meta:user-defined meta:name="DCTERMS.W3CDTF/OVERHEIDop.jaargang">2026</meta:user-defined>
    <meta:user-defined meta:name="OVERHEIDop.publicationIssue">72232</meta:user-defined>
    <meta:user-defined meta:name="OVERHEIDop.GmbID/DC.identifier">gmb-2026-72232</meta:user-defined>
    <meta:user-defined meta:name="OVERHEIDop.versieInformatie"/>
  </office:meta>
</office:document-meta>
</file>