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zina van der Molenlaan 13, 2111XT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februari 2026 een aanvraag omgevingsvergunning voor Zwembad op het adres Gezina van der Molenlaan 13, 2111XT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223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3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Betreft: aanvraag op het adres Gezina van der Molenlaan 13, 2111XT Aerdenhout voor Zwembad</meta:user-defined>
    <dc:language>nl</dc:language>
    <meta:user-defined meta:name="OVERHEIDop.locatietype/OVERHEIDop.gebiedsmarkering">Vlak</meta:user-defined>
    <meta:user-defined meta:name="DC.title">Aanvraag omgevingsvergunning voor Gezina van der Molenlaan 13, 2111XT Aerdenhou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31</meta:user-defined>
    <meta:user-defined meta:name="OVERHEIDop.GmbID/DC.identifier">gmb-2026-72231</meta:user-defined>
    <meta:user-defined meta:name="OVERHEIDop.versieInformatie"/>
  </office:meta>
</office:document-meta>
</file>