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 Sluisstraat 4 en 6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februari 2026 besloten om de beslistermijn voor de aanvraag met zaaknummer Z2025-00002676 voor het realiseren van een aanbouw en een bijgebouw bij de woningen op locatie  Sluisstraat 4 en 6 in Mui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222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22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76</meta:user-defined>
    <meta:user-defined meta:name="DCTERMS.abstract">Betreft: Beschikking verlenging beslistermijn op locatie  Sluisstraat 4 en 6 in Muiden</meta:user-defined>
    <dc:language>nl</dc:language>
    <meta:user-defined meta:name="OVERHEIDop.locatietype/OVERHEIDop.gebiedsmarkering">Vlak</meta:user-defined>
    <meta:user-defined meta:name="DC.title">Verlengingsbesluit omgevingsvergunning  Sluisstraat 4 en 6 in Muid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226</meta:user-defined>
    <meta:user-defined meta:name="OVERHEIDop.GmbID/DC.identifier">gmb-2026-72226</meta:user-defined>
    <meta:user-defined meta:name="OVERHEIDop.versieInformatie"/>
  </office:meta>
</office:document-meta>
</file>