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Tonisseweg 8 - Danscursus en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anscursus en schuurfeest, Tonisseweg 8 in Ouddorp. Deze vergunning geldt van 13 maart 2026 19.00 uur tot 14 maart 2026 01.00 uur en 14 maart 2026 18.30 uur tot 15 maart 2026 01.00 uur. De verzenddatum is 4 februari 2026 en het referentienummer is Z-25-17673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22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6737</meta:user-defined>
    <dc:language>nl</dc:language>
    <meta:user-defined meta:name="OVERHEIDop.locatietype/OVERHEIDop.gebiedsmarkering">Adres</meta:user-defined>
    <meta:user-defined meta:name="DC.title">Verleende evenementenvergunning - Oude-Tonge, Tonisseweg 8 - Danscursus en Schuurfee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25</meta:user-defined>
    <meta:user-defined meta:name="OVERHEIDop.GmbID/DC.identifier">gmb-2026-72225</meta:user-defined>
    <meta:user-defined meta:name="OVERHEIDop.versieInformatie"/>
  </office:meta>
</office:document-meta>
</file>