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 nabij Wilgenplein 12 2712XW Zoetermeer op 0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aanvraag Omgevingsvergunning ontvangen voor het kappen van 4 bomen nabij de locatie Wilgenplein 12 2712XW Zoetermeer. De aanvraag is geregistreerd onder zaaknummer 2026-0185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2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8592</meta:user-defined>
    <meta:user-defined meta:name="DCTERMS.abstract">het kappen van 4 bomen (Wilgenplein 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 nabij Wilgenplein 12 2712XW Zoetermeer op 06-02-2026</meta:user-defined>
    <meta:user-defined meta:name="DCTERMS.W3CDTF/DCTERMS.available">2026-02-17</meta:user-defined>
    <meta:user-defined meta:name="DCTERMS.W3CDTF/OVERHEIDop.jaargang">2026</meta:user-defined>
    <meta:user-defined meta:name="OVERHEIDop.externeBijlage">2026-018592 OW02_Informatie voortgang aanvraag ...|exb-2026-5570</meta:user-defined>
    <meta:user-defined meta:name="OVERHEIDop.publicationIssue">72221</meta:user-defined>
    <meta:user-defined meta:name="OVERHEIDop.GmbID/DC.identifier">gmb-2026-72221</meta:user-defined>
    <meta:user-defined meta:name="OVERHEIDop.versieInformatie"/>
  </office:meta>
</office:document-meta>
</file>