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uwarderweg 1, 8501 ZD Joure: melding plaatsen van een stikstofinstallatie t.b.v. het verpakken van koffie (milieu). (Z.8740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plaatsen van een stikstofinstallatie t.b.v. het verpakken van koffie (milieu)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22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7400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Leeuwarderweg 1, 8501 ZD Joure: melding plaatsen van een stikstofinstallatie t.b.v. het verpakken van koffie (milieu). (Z.874003)</meta:user-defined>
    <meta:user-defined meta:name="DCTERMS.W3CDTF/DCTERMS.available">2026-01-08</meta:user-defined>
    <meta:user-defined meta:name="DCTERMS.W3CDTF/OVERHEIDop.jaargang">2026</meta:user-defined>
    <meta:user-defined meta:name="OVERHEIDop.publicationIssue">7222</meta:user-defined>
    <meta:user-defined meta:name="OVERHEIDop.GmbID/DC.identifier">gmb-2026-7222</meta:user-defined>
    <meta:user-defined meta:name="OVERHEIDop.versieInformatie"/>
  </office:meta>
</office:document-meta>
</file>