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inaledag van een voetbalkampioenschap met deelname van alle Vlaardingse voetbalclubs op 20 juni 2026 aan Kooikersweg 2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Vlaardings Voetbal Kampioenschap</text:p>
            <text:p text:style-name="common-al">Datum: Zaterdag 20 juni 2026</text:p>
            <text:p text:style-name="common-al">Tijd: 08.00 uur tot 21.00 uur</text:p>
            <text:p text:style-name="common-al">Locatie: VV Cion, Kooikersweg 2</text:p>
            <text:p text:style-name="common-al">Activiteiten: Finaledag van een voetbalkampioenschap met deelname van alle Vlaardingse voetbalclubs. Naast het toernooi wordt er buiten naast het clubgebouw een evenemententerrein ingericht met oa buitenbarren, foodtrucks, springkussens en een podium voor de huldiging van de winnaars van het toernooi.</text:p>
            <text:p text:style-name="common-al">Aantal bezoekers drukste moment: 50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221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1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1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Finaledag van een voetbalkampioenschap met deelname van alle Vlaardingse voetbalclubs op 20 juni 2026 aan Kooikersweg 2 te Vlaardingen</meta:user-defined>
    <meta:user-defined meta:name="DCTERMS.W3CDTF/DCTERMS.available">2026-02-20</meta:user-defined>
    <meta:user-defined meta:name="DCTERMS.W3CDTF/OVERHEIDop.jaargang">2026</meta:user-defined>
    <meta:user-defined meta:name="OVERHEIDop.publicationIssue">72212</meta:user-defined>
    <meta:user-defined meta:name="OVERHEIDop.GmbID/DC.identifier">gmb-2026-72212</meta:user-defined>
    <meta:user-defined meta:name="OVERHEIDop.versieInformatie"/>
  </office:meta>
</office:document-meta>
</file>