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Weststraat 2 - Jaarmarkt PK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Jaarmarkt PKN Ouddorp, Weststraat 2 in Ouddorp. Deze vergunning geldt op 15 en 16 mei 2026 van 09.00 uur tot 15.30 uur. De verzenddatum is 4 februari 2026 en het referentienummer is Z-26-17792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2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7923</meta:user-defined>
    <dc:language>nl</dc:language>
    <meta:user-defined meta:name="OVERHEIDop.locatietype/OVERHEIDop.gebiedsmarkering">Adres</meta:user-defined>
    <meta:user-defined meta:name="DC.title">Verleende evenementenvergunning - Ouddorp, Weststraat 2 - Jaarmarkt PKN Ouddor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07</meta:user-defined>
    <meta:user-defined meta:name="OVERHEIDop.GmbID/DC.identifier">gmb-2026-72207</meta:user-defined>
    <meta:user-defined meta:name="OVERHEIDop.versieInformatie"/>
  </office:meta>
</office:document-meta>
</file>