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m H." text:level="1" text:start-value="4">
        <style:list-level-properties text:min-label-width="10mm"/>
      </text:list-level-style-number>
      <text:list-level-style-number style:num-format="" style:num-prefix="D. t/m H."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m F." text:level="1" text:start-value="2">
        <style:list-level-properties text:min-label-width="10mm"/>
      </text:list-level-style-number>
      <text:list-level-style-number style:num-format="" style:num-prefix="B. t/m F." text:level="2">
        <style:list-level-properties text:min-label-width="10mm" text:space-before="10mm"/>
      </text:list-level-style-number>
    </text:list-style>
    <text:list-style style:name="id1-3-2-4-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Verduurzaming Leeuwarden Oost, de Subsidieregeling Verduurzaming Huurwoningen Leeuwarden Oost, de Subsidieregeling energiebesparende woningmaatregelen gemeente Leeuwarden, de Subsidieregeling isolatie eigen woning gemeente Leeuwarden en de Subsidieregeling woningisolatie voor verenigingen van eigenar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3, tweede lid, van de Algemene Subsidieverordening gemeente Leeuwarden 2025;</text:p>
            <text:p text:style-name="al">overwegende dat de Subsidieregeling Verduurzaming Leeuwarden Oost, de Subsidieregeling Verduurzaming Huurwoningen Leeuwarden Oost, de Subsidieregeling energiebesparende woningmaatregelen gemeente Leeuwarden, de Subsidieregeling isolatie eigen woning gemeente Leeuwarden en de Subsidieregeling woningisolatie voor verenigingen van eigenaren gemeente Leeuwarden</text:p>
            <text:p text:style-name="al">op een aantal punten aanpassing behoeven,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erduurzaming Leeuwarden Oost wordt als volgt gewijzigd:</text:p>
            <text:p text:style-name="al"/>
            <text:p text:style-name="al">A</text:p>
            <text:p text:style-name="al"/>
            <text:p text:style-name="al">In artikel 1, onder d, wordt na ‘gebouw’ de volgende tekst ingevoegd: ‘niet zijnde een appartement,’;</text:p>
            <text:p text:style-name="al"/>
            <text:p text:style-name="al">B</text:p>
            <text:p text:style-name="al"/>
            <text:p text:style-name="al">In artikel 3, lid 2, wordt de zinsnede ‘achterstallig onderhoud dat noodzakelijk is’ vervangen door: ‘werkzaamheden die noodzakelijk zijn’;</text:p>
            <text:p text:style-name="al"/>
            <text:p text:style-name="al">C</text:p>
            <text:p text:style-name="al"/>
            <text:p text:style-name="al">Artikel 5 wordt gesplitst in twee leden, waarbij het eerste lid de huidige tekst van het artikel bevat. Het tweede lid komt als volgt te luiden: ‘In geval van de aanschaf en/of plaatsing van HR++ of HR+++-glas in combinatie met nieuwe kozijnen bedragen de subsidiabele kosten voor die maatregel € 300,00 per m² glasoppervlak.’</text:p>
            <text:p text:style-name="al"/>
            <text:p text:style-name="al">D</text:p>
            <text:p text:style-name="al"/>
            <text:p text:style-name="al">In artikel 10, onder d, wordt na ‘regeling’ de volgende tekst ingevoegd: ‘of op grond van de Subsidieregeling Verduurzaming Huurwoningen Leeuwarden Oost’;</text:p>
            <text:p text:style-name="al"/>
            <text:p text:style-name="al">E</text:p>
            <text:p text:style-name="al"/>
            <text:p text:style-name="al">In artikel 10 wordt de '.’ aan het einde van sub h vervangen door een ‘;’ en wordt een sub i toegevoegd dat luidt als volgt: ‘i. de aanvrager werkzaam is bij of (mede-)eigenaar is van het bedrijf dat de activiteiten uitvoert.’.</text:p>
            <text:p text:style-name="al"/>
            <text:p text:style-name="al">F</text:p>
            <text:p text:style-name="al"/>
            <text:p text:style-name="al">In artikel 11 wordt het bedrag ‘€ 3.500.000,-’ vervangen door: ‘€ 13.800.000,-’.</text:p>
          </text:section>
          <text:section text:name="artikel_id1-3-2-2-2" text:style-name="artikel">
            <text:p text:style-name="artikel_kop_titel"><text:span text:style-name="artikel_kop_label">Artikel</text:span> <text:span text:style-name="artikel_kop_nr">II</text:span> </text:p>
            <text:p text:style-name="al">De Subsidieregeling Verduurzaming Huurwoningen Leeuwarden Oost wordt als volgt gewijzigd:</text:p>
            <text:p text:style-name="al"/>
            <text:p text:style-name="al">A</text:p>
            <text:p text:style-name="al"/>
            <text:p text:style-name="al">In artikel 1, onder d, wordt na ‘gebouw’ de volgende tekst ingevoegd: ‘niet zijnde een appartement,’;</text:p>
            <text:p text:style-name="al"/>
            <text:p text:style-name="al">B</text:p>
            <text:p text:style-name="al"/>
            <text:p text:style-name="al">In artikel 3, eerste lid, wordt tussen ‘het Isolatieplan’ en ‘laten uitvoeren’ de volgende tekst ingevoegd: ‘in de bestaande thermische schil’;</text:p>
            <text:p text:style-name="al"/>
            <text:p text:style-name="al">C</text:p>
            <text:p text:style-name="al"/>
            <text:p text:style-name="al">Artikel 5 wordt gesplitst in twee leden, waarbij het eerste lid de huidige tekst van het artikel bevat. Het tweede lid komt als volgt te luiden: ‘In geval van de aanschaf en/of plaatsing van HR++ of HR+++-glas in combinatie met nieuwe kozijnen bedragen de subsidiabele kosten voor die maatregel € 300,00 per m² glasoppervlak.’</text:p>
            <text:p text:style-name="al"/>
            <text:p text:style-name="al">D</text:p>
            <text:p text:style-name="al"/>
            <text:p text:style-name="al">In artikel 10, onder d, wordt na ‘regeling’ de volgende tekst ingevoegd: ‘of op grond van de Subsidieregeling Verduurzaming Leeuwarden Oost’.</text:p>
          </text:section>
          <text:section text:name="artikel_id1-3-2-2-3" text:style-name="artikel">
            <text:p text:style-name="artikel_kop_titel"><text:span text:style-name="artikel_kop_label">Artikel</text:span> <text:span text:style-name="artikel_kop_nr">III</text:span> </text:p>
            <text:p text:style-name="al">De Subsidieregeling energiebesparende woningmaatregelen gemeente Leeuwarden wordt als volgt gewijzigd:</text:p>
            <text:p text:style-name="al"/>
            <text:p text:style-name="al">A</text:p>
            <text:p text:style-name="al"/>
            <text:p text:style-name="al">In artikel 3, onder 1, wordt tussen ‘het’ en ‘aanschaffen’ de volgende tekst ingevoegd: ‘in de bestaande thermische schil’;</text:p>
            <text:p text:style-name="al"/>
            <text:p text:style-name="al">B</text:p>
            <text:p text:style-name="al"/>
            <text:p text:style-name="al">In artikel 3, onder 1, sub f, wordt na ‘warmtepomp’ de volgende tekst ingevoegd: ‘(uitsluitend indien uitgevoerd door een certificaathouder in de zin van artikel 6.44 van het Besluit bouwwerken leefomgeving)’.</text:p>
            <text:p text:style-name="al"/>
            <text:p text:style-name="al">C</text:p>
            <text:p text:style-name="al"/>
            <text:p text:style-name="al">In artikel 3, lid 4, wordt de zinsnede ‘achterstallig onderhoud’ vervangen door: ‘werkzaamheden die noodzakelijk zijn’; </text:p>
            <text:p text:style-name="al"/>
            <text:p text:style-name="al">D</text:p>
            <text:p text:style-name="al"/>
            <text:p text:style-name="al">In artikel 4, onder 2, wordt de zinsnede ‘de Wet natuurbescherming’ vervangen door: ‘de regels die in de Omgevingswet en het Besluit activiteiten leefomgeving zijn gesteld met het oog op de natuurbescherming’.</text:p>
            <text:p text:style-name="al"/>
            <text:p text:style-name="al">E </text:p>
            <text:p text:style-name="al"/>
            <text:p text:style-name="al">In artikel 11 wordt na het tweede lid een derde lid ingevoegd dat luidt als volgt: ‘3. In geval van de aanschaf en/of plaatsing van HR++ of HR+++-glas in combinatie met nieuwe kozijnen bedragen de subsidiabele kosten voor die maatregel € 300,00 per m² glasoppervlak.’</text:p>
          </text:section>
          <text:section text:name="artikel_id1-3-2-2-4" text:style-name="artikel">
            <text:p text:style-name="artikel_kop_titel"><text:span text:style-name="artikel_kop_label">Artikel</text:span> <text:span text:style-name="artikel_kop_nr">IV</text:span> </text:p>
            <text:p text:style-name="al">De Subsidieregeling isolatie eigen woning gemeente Leeuwarden wordt als volgt gewijzigd:</text:p>
            <text:p text:style-name="al"/>
            <text:p text:style-name="al">A</text:p>
            <text:p text:style-name="al"/>
            <text:p text:style-name="al">In artikel 7 wordt na het tweede lid een derde lid ingevoegd dat luidt als volgt: ‘3. In geval van de aanschaf en/of plaatsing van HR++ of HR+++-glas in combinatie met nieuwe kozijnen bedragen de subsidiabele kosten voor die maatregel € 300,00 per m² glasoppervlak.’.</text:p>
            <text:p text:style-name="al"/>
            <text:p text:style-name="al">B</text:p>
            <text:p text:style-name="al"/>
            <text:p text:style-name="al">In artikel 9 wordt het bedrag ‘€ 10.533.292,--’ vervangen door: ‘€ 16.465.977,--’ en het bedrag ‘€ 221.951,--’ door: ‘€ 578.414,--’.</text:p>
            <text:p text:style-name="al"/>
            <text:p text:style-name="al">C</text:p>
            <text:p text:style-name="al"/>
            <text:list text:style-name="id1-3-2-2-4-14">
              <text:list-item text:style-override="id1-3-2-2-4-14-1">
                <text:number>-</text:number>
                <text:p text:style-name="al">In artikel 12 wordt ‘2027’ vervangen door ‘2029’;</text:p>
              </text:list-item>
              <text:list-item text:style-override="id1-3-2-2-4-14-2">
                <text:number>-</text:number>
                <text:p text:style-name="al">In artikel 14, lid 1, onder a, wordt ‘2026’ vervangen door ‘2028’;</text:p>
              </text:list-item>
              <text:list-item text:style-override="id1-3-2-2-4-14-3">
                <text:number>-</text:number>
                <text:p text:style-name="al">In artikel 14, lid 2, wordt ‘2026’ vervangen door ‘2028’;</text:p>
              </text:list-item>
              <text:list-item text:style-override="id1-3-2-2-4-14-4">
                <text:number>-</text:number>
                <text:p text:style-name="al">In artikel 18, lid 2, wordt ‘2027’ vervangen door ‘2029’.</text:p>
              </text:list-item>
            </text:list>
            <text:p text:style-name="al">D</text:p>
            <text:p text:style-name="al"/>
            <text:p text:style-name="al">In Bijlage 1, onder 4, sub b, onder ii, vervalt de zinsnede ‘in combinatie met een nieuw isolerend kozijn met een Uf-waarde van ten hoogste 1,5 W/m²K,’;</text:p>
            <text:p text:style-name="al"/>
            <text:p text:style-name="al">E</text:p>
            <text:p text:style-name="al"/>
            <text:p text:style-name="al">In Bijlage 1, onder 5, sub b, wordt tussen ‘Rd-waarde’ en ‘van’ de volgende tekst ingevoegd: ‘of een Rbf-waarde’;</text:p>
            <text:p text:style-name="al"/>
            <text:p text:style-name="al">F</text:p>
            <text:p text:style-name="al"/>
            <text:p text:style-name="al">In Bijlage 2, onder 4, sub b, onder i, wordt ‘3,0 W/m²K’ vervangen door: ‘5,8 W/m²K;</text:p>
            <text:p text:style-name="al"/>
            <text:p text:style-name="al">G</text:p>
            <text:p text:style-name="al"/>
            <text:p text:style-name="al">In Bijlage 2, onder 4, sub b, onder ii, vervalt de zinsnede ‘in combinatie met een nieuw isolerend kozijn met een Uf-waarde van ten hoogste 1,5 W/m²K’;</text:p>
            <text:p text:style-name="al"/>
            <text:p text:style-name="al">H</text:p>
            <text:p text:style-name="al"/>
            <text:p text:style-name="al">In Bijlage 2, onder 5, sub b, wordt tussen ‘Rd-waarde’ en ‘van’ de volgende tekst ingevoegd: ‘of een Rbf-waarde’.</text:p>
          </text:section>
          <text:section text:name="artikel_id1-3-2-2-5" text:style-name="artikel">
            <text:p text:style-name="artikel_kop_titel"><text:span text:style-name="artikel_kop_label">Artikel</text:span> <text:span text:style-name="artikel_kop_nr">V</text:span> </text:p>
            <text:p text:style-name="al">De Subsidieregeling woningisolatie voor verenigingen van eigenaren gemeente Leeuwarden wordt als volgt gewijzigd:</text:p>
            <text:p text:style-name="al"/>
            <text:p text:style-name="al">A</text:p>
            <text:p text:style-name="al"/>
            <text:p text:style-name="al">Aan het einde van artikel 7 wordt de volgende tekst toegevoegd: ‘In geval van de aanschaf en/of plaatsing van HR++ of HR+++-glas in combinatie met nieuwe kozijnen bedragen de subsidiabele kosten voor die maatregel € 300,00 per m² glasoppervlak.’</text:p>
            <text:p text:style-name="al"/>
            <text:p text:style-name="al">B</text:p>
            <text:p text:style-name="al"/>
            <text:p text:style-name="al">In Bijlage 1, onder 4, sub b, onder ii, vervalt de zinsnede ‘in combinatie met een nieuw isolerend kozijn met een Uf-waarde van ten hoogste 1,5 W/m²K,’;</text:p>
            <text:p text:style-name="al"/>
            <text:p text:style-name="al">C</text:p>
            <text:p text:style-name="al"/>
            <text:p text:style-name="al">In Bijlage 1, onder 5, sub b, wordt tussen ‘Rd-waarde’ en ‘van’ de volgende tekst ingevoegd: ‘of een Rbf-waarde’;</text:p>
            <text:p text:style-name="al"/>
            <text:p text:style-name="al">D</text:p>
            <text:p text:style-name="al"/>
            <text:p text:style-name="al">In Bijlage 2, onder 4, sub b, onder i, wordt ‘3,0 W/m²K’ vervangen door: ‘5,8 W/m²K;</text:p>
            <text:p text:style-name="al"/>
            <text:p text:style-name="al">E</text:p>
            <text:p text:style-name="al"/>
            <text:p text:style-name="al">In Bijlage 2, onder 4, sub b, onder ii, vervalt de zinsnede ‘in combinatie met een nieuw isolerend kozijn met een Uf-waarde van ten hoogste 1,5 W/m²K’;</text:p>
            <text:p text:style-name="al"/>
            <text:p text:style-name="al">F</text:p>
            <text:p text:style-name="al"/>
            <text:p text:style-name="al">In Bijlage 2, onder 5, sub b, wordt tussen ‘Rd-waarde’ en ‘van’ de volgende tekst ingevoegd: ‘of een Rbf-waarde’.</text:p>
            <text:p text:style-name="al"/>
            <text:p text:style-name="al">G</text:p>
            <text:p text:style-name="al"/>
            <text:list text:style-name="id1-3-2-2-5-30">
              <text:list-item text:style-override="id1-3-2-2-5-30-1">
                <text:number>-</text:number>
                <text:p text:style-name="al">In artikel 12 wordt ‘2028’ vervangen door ‘2029’;</text:p>
              </text:list-item>
              <text:list-item text:style-override="id1-3-2-2-5-30-2">
                <text:number>-</text:number>
                <text:p text:style-name="al">In artikel 14, lid 1, onder a, wordt ‘2027’ vervangen door ‘2028’;</text:p>
              </text:list-item>
              <text:list-item text:style-override="id1-3-2-2-5-30-3">
                <text:number>-</text:number>
                <text:p text:style-name="al">In artikel 14, lid 2, wordt ‘2027’ vervangen door ‘2028’;</text:p>
              </text:list-item>
              <text:list-item text:style-override="id1-3-2-2-5-30-4">
                <text:number>-</text:number>
                <text:p text:style-name="al">In artikel 18, lid 2, wordt ‘2028’ vervangen door ‘2029’.</text:p>
              </text:list-item>
            </text:list>
          </text:section>
          <text:section text:name="artikel_id1-3-2-2-6" text:style-name="artikel">
            <text:p text:style-name="artikel_kop_titel"><text:span text:style-name="artikel_kop_label">Artikel</text:span> <text:span text:style-name="artikel_kop_nr">V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10 februari 2026,</text:span></text:p>
          </text:section>
          <text:section text:name="ondertekening_id1-3-2-3-2">
            <text:p><text:span text:style-name="functie"/></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I</text:span>
        </text:p>
          <text:p text:style-name="al"/>
          <text:list text:style-name="id1-3-2-4-4">
            <text:list-item text:style-override="id1-3-2-4-4-1">
              <text:number>A.</text:number>
              <text:p text:style-name="al">De definitie van ‘grondgebonden woning’ leidde in de praktijk soms tot onduidelijkheid. Daarom is ter verheldering toegevoegd dat appartementen, zoals boven- en benedenwoningen, niet voor deze subsidie in aanmerking komen. </text:p>
            </text:list-item>
            <text:list-item text:style-override="id1-3-2-4-4-2">
              <text:number>B.</text:number>
              <text:p text:style-name="al">De aangepaste formulering heeft een wat ruimer bereik dan ‘achterstallig onderhoud’. Soms zijn specifieke fysieke werkzaamheden nodig om het aanbrengen van isolatiemateriaal mogelijk te maken. Deze zijn door deze omschrijving voortaan subsidiabel.</text:p>
            </text:list-item>
            <text:list-item text:style-override="id1-3-2-4-4-3">
              <text:number>C.</text:number>
              <text:p text:style-name="al">In de praktijk blijkt isolerend glas regelmatig te worden aangeschaft in combinatie met nieuwe kozijnen. Een specificatie van de kosten van de verschillende materialen is doorgaans niet beschikbaar. Aangezien het glas subsidiabel is, maar de kozijnen niet, is voor het bepalen van de subsidiabele kosten van belang welk deel van de totale kosten aan het glas kan worden toegerekend. Een inventarisatie van eerdere aanvragen wijst uit dat de kosten van isolerend glas gemiddeld ongeveer € 300,00 per m² bedragen. Voor de praktische uitvoerbaarheid van de regeling wordt er daarom voor gekozen in het vervolg van een vast bedrag per m² glas uit te gaan in gevallen waarin het glas wordt aangeschaft in combinatie met nieuwe kozijnen. </text:p>
            </text:list-item>
            <text:list-item text:style-override="id1-3-2-4-4-4">
              <text:number>D.</text:number>
              <text:p text:style-name="al">Met deze aanpassing wordt gewaarborgd dat een woning van een eigenaar-bewoner die eerder werd verhuurd en waarvoor in die hoedanigheid reeds een subsidie is verstrekt, niet nogmaals voor subsidie in aanmerking komt. In de regeling voor huurwoningen is een spiegelbeeldige formulering opgenomen. </text:p>
            </text:list-item>
            <text:list-item text:style-override="id1-3-2-4-4-5">
              <text:number>E.</text:number>
              <text:p text:style-name="al">Door deze aanpassing – die al was opgenomen in de subsidieregeling voor huurwoningen – wordt in het vervolg voorkomen dat de werkzaamheden kunnen worden uitgevoerd door een bedrijf waarvan aanvrager zelf eigenaar is of bij werkzaam is.</text:p>
            </text:list-item>
            <text:list-item text:style-override="id1-3-2-4-4-6">
              <text:number>F.</text:number>
              <text:p text:style-name="al">Het subsidieplafond is opgehoogd met de (rijks)middelen die tot en met 2029 via de (meerjaren)begroting van 2026 door de raad beschikbaar zijn gesteld. Het subsidieplafond zal op een later moment worden opgehoogd met het resterende deel van de door het rijk toegekende middelen (onder voorbehoud van het opnemen van die middelen op de begroting door de raad).</text:p>
            </text:list-item>
          </text:list>
          <text:p text:style-name="al">
          <text:span text:style-name="nadrukvet">Artikel II</text:span>
        </text:p>
          <text:p text:style-name="al"/>
          <text:p text:style-name="al">In lijn met de andere subsidieregelingen wordt ter verduidelijking de zinsnede ‘in de bestaande thermische schil’ toegevoegd. De subsidieregeling is niet bedoeld voor het isoleren van niet tot het woonoppervlak van de woning behorende gedeelten, zoals een schuur of garage.</text:p>
          <text:p text:style-name="al"/>
          <text:p text:style-name="al">Zie voor de overige aanpassingen de toelichting bij artikel I.</text:p>
          <text:p text:style-name="al"/>
          <text:p text:style-name="al">
          <text:span text:style-name="nadrukvet">Artikel III</text:span>
        </text:p>
          <text:p text:style-name="al"/>
          <text:list text:style-name="id1-3-2-4-13">
            <text:list-item text:style-override="id1-3-2-4-13-1">
              <text:number>A.</text:number>
              <text:p text:style-name="al">Zie de toelichting bij artikel II.</text:p>
            </text:list-item>
            <text:list-item text:style-override="id1-3-2-4-13-2">
              <text:number>B.</text:number>
              <text:p text:style-name="al">Deze subsidieregeling staat open voor doe-het-zelvers. Het vervangen van een cv-ketel mag echter alleen worden uitgevoerd door een CO-gecertificeerde installateur. Door deze wijziging in de regeling is het installeren van een cv-ketel door een daartoe niet bevoegde persoon niet langer subsidiabel. </text:p>
            </text:list-item>
            <text:list-item text:style-override="id1-3-2-4-13-3">
              <text:number>C.</text:number>
              <text:p text:style-name="al">Zie de toelichting bij artikel I onder B.</text:p>
            </text:list-item>
            <text:list-item text:style-override="id1-3-2-4-13-4">
              <text:number>D.</text:number>
              <text:p text:style-name="al">De verwijzing naar de flora &amp; fauna-regelgeving is geactualiseerd (hier werd nog verwezen naar de inmiddels vervallen Wet natuurbescherming).</text:p>
            </text:list-item>
            <text:list-item text:style-override="id1-3-2-4-13-5">
              <text:number>E.</text:number>
              <text:p text:style-name="al">Zie de toelichting bij artikel I, onder C.</text:p>
            </text:list-item>
          </text:list>
          <text:p text:style-name="al">
          <text:span text:style-name="nadrukvet">Artikel IV</text:span>
        </text:p>
          <text:p text:style-name="al"/>
          <text:list text:style-name="id1-3-2-4-16">
            <text:list-item text:style-override="id1-3-2-4-16-1">
              <text:number>A.</text:number>
              <text:p text:style-name="al">Zie de toelichting bij artikel I, onder C.</text:p>
            </text:list-item>
            <text:list-item text:style-override="id1-3-2-4-16-2">
              <text:number>B.</text:number>
              <text:p text:style-name="al">Het subsidieplafond is opgehoogd met de door het rijk beschikbaar gestelde nieuwe middelen (SPUK LAI 3e tranche).</text:p>
            </text:list-item>
            <text:list-item text:style-override="id1-3-2-4-16-3">
              <text:number>C.</text:number>
              <text:p text:style-name="al">De nieuwe tranche aan ontvangen rijksmiddelen loopt tot 31 december 2028, reden waarom de looptijd van deze subsidie tot die datum wordt verlengd. </text:p>
            </text:list-item>
            <text:list-item text:style-override="id1-3-2-4-16-4">
              <text:number>D. t/m H.</text:number>
              <text:p text:style-name="al">Per 1 januari 2026 zijn een aantal voorwaarden voor de ISDE-subsidie gewijzigd. De Subsidieregeling isolatie eigen woning kent dezelfde voorwaarden en wordt daarom in lijn gebracht met de ISDE-regels. </text:p>
            </text:list-item>
          </text:list>
          <text:p text:style-name="al">
          <text:span text:style-name="nadrukvet">Artikel V</text:span>
        </text:p>
          <text:p text:style-name="al"/>
          <text:list text:style-name="id1-3-2-4-19">
            <text:list-item text:style-override="id1-3-2-4-19-1">
              <text:number>A.</text:number>
              <text:p text:style-name="al">Zie de toelichting bij artikel I, onder C.</text:p>
            </text:list-item>
            <text:list-item text:style-override="id1-3-2-4-19-2">
              <text:number>B. t/m F.</text:number>
              <text:p text:style-name="al">Per 1 januari 2026 zijn een aantal voorwaarden voor de ISDE-subsidie gewijzigd. De Subsidieregeling isolatie eigen woning kent dezelfde voorwaarden en wordt daarom in lijn gebracht met de ISDE-regels.</text:p>
            </text:list-item>
            <text:list-item text:style-override="id1-3-2-4-19-3">
              <text:number>G.</text:number>
              <text:p text:style-name="al">Zie de toelichting bij artikel IV onder 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2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gemeente Leeuwarden]|[https://lokaleregelgeving.overheid.nl/CVDR724007/1#hoofdstuk_1_artikel_2</meta:user-defined>
    <meta:user-defined meta:name="DC.source">artikel 3, tweede lid, van de Algemene Subsidieverordening gemeente Leeuwarden 2025]|[https://lokaleregelgeving.overheid.nl/CVDR724007/1#hoofdstuk_1_artikel_3</meta:user-defined>
    <meta:user-defined meta:name="OVERHEIDop.referentienummer">2026-035486</meta:user-defined>
    <meta:user-defined meta:name="DCTERMS.alternative">Subsidieregeling Verduurzaming woningen eigenaar-bewoners Leeuwarden Oost</meta:user-defined>
    <dc:language>nl</dc:language>
    <meta:user-defined meta:name="OVERHEIDop.locatietype/OVERHEIDop.gebiedsmarkering">Gemeente</meta:user-defined>
    <meta:user-defined meta:name="DC.title">Subsidieregeling Verduurzaming Leeuwarden Oost</meta:user-defined>
    <meta:user-defined meta:name="DCTERMS.W3CDTF/DCTERMS.available">2026-02-18</meta:user-defined>
    <meta:user-defined meta:name="DCTERMS.W3CDTF/OVERHEIDop.jaargang">2026</meta:user-defined>
    <meta:user-defined meta:name="OVERHEIDop.publicationIssue">72204</meta:user-defined>
    <meta:user-defined meta:name="OVERHEIDop.betreftRegeling">CVDR741404_2</meta:user-defined>
    <meta:user-defined meta:name="xs:date/OVERHEIDop.startdatum">2026-02-19</meta:user-defined>
    <meta:user-defined meta:name="xs:date/OVERHEIDop.einddatum">2031-01-01</meta:user-defined>
    <meta:user-defined meta:name="OVERHEIDop.GmbID/DC.identifier">gmb-2026-72204</meta:user-defined>
    <meta:user-defined meta:name="OVERHEIDop.versieInformatie"/>
  </office:meta>
</office:document-meta>
</file>