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puincontainer van 27 februari 2026 tot en met 23 maart 2026 aan Brahmslaan 38 te Nijkerk </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12 februari 2026 een ontheffing (met kenmerk 2056175) verleend voor het plaatsen van een puincontainer van vrijdag 27 februari 2026 tot en met maandag 23 maart 2026 achter de schuur, op het pleintje bij de Brahmslaan 38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056175</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p><text:span text:style-name="functi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72203</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203</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203</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56175</meta:user-defined>
    <dc:language>nl</dc:language>
    <meta:user-defined meta:name="OVERHEIDop.locatietype/OVERHEIDop.gebiedsmarkering">Adres</meta:user-defined>
    <meta:user-defined meta:name="DC.title">Ontheffing voor het plaatsen van een puincontainer van 27 februari 2026 tot en met 23 maart 2026 aan Brahmslaan 38 te Nijkerk</meta:user-defined>
    <meta:user-defined meta:name="DCTERMS.W3CDTF/DCTERMS.available">2026-02-17</meta:user-defined>
    <meta:user-defined meta:name="DCTERMS.W3CDTF/OVERHEIDop.jaargang">2026</meta:user-defined>
    <meta:user-defined meta:name="OVERHEIDop.publicationIssue">72203</meta:user-defined>
    <meta:user-defined meta:name="OVERHEIDop.GmbID/DC.identifier">gmb-2026-72203</meta:user-defined>
    <meta:user-defined meta:name="OVERHEIDop.versieInformatie"/>
  </office:meta>
</office:document-meta>
</file>