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/uitbreiden van kantoor naar 20 zorgappartementen aan de Hofstraat 18, 7001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fstraat 18, 7001 CD Doetinchem</text:p>
            <text:p text:style-name="common-al">Omschrijving:			verbouwen/uitbreiden van kantoor naar 20 zorgappartementen</text:p>
            <text:p text:style-name="common-al">Dossiernummer:		gD2512004039</text:p>
            <text:p text:style-name="common-al"/>
            <text:p text:style-name="common-al">Datum verzending:	13-02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2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4039</meta:user-defined>
    <meta:user-defined meta:name="DCTERMS.abstract">Verlengen beslistermijn voor het verbouwen/uitbreiden van kantoor naar 20 zorgappartementen aan de Hofstraat 18, 7001 CD Doetinchem</meta:user-defined>
    <dc:language>nl</dc:language>
    <meta:user-defined meta:name="OVERHEIDop.locatietype/OVERHEIDop.gebiedsmarkering">Punt</meta:user-defined>
    <meta:user-defined meta:name="DC.title">Verlengen beslistermijn: verbouwen/uitbreiden van kantoor naar 20 zorgappartementen aan de Hofstraat 18, 7001 CD Doet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02</meta:user-defined>
    <meta:user-defined meta:name="OVERHEIDop.GmbID/DC.identifier">gmb-2026-72202</meta:user-defined>
    <meta:user-defined meta:name="OVERHEIDop.versieInformatie"/>
  </office:meta>
</office:document-meta>
</file>