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burgemeester en wethouders van Eindhoven tot wijziging van Subsidieregeling Ketenaanpak Valpreventie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Eindhoven maakt bekend, dat het in de vergadering van 03-02-2026, </text:p>
            <text:p text:style-name="al"/>
            <text:p text:style-name="al">Gelet op:</text:p>
            <text:p text:style-name="al">- de Algemene subsidieverordening gemeente Eindhoven; </text:p>
            <text:p text:style-name="al">- titel 4.2 van de Algemene wet bestuursrecht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Subsidieregeling Ketenaanpak Valpreventie 2026 als volgt te wijzigen:</text:p>
            <text:p text:style-name="al">Artikel 11, eerste lid, komt te luiden: </text:p>
            <text:p text:style-name="al">‘Het subsidieplafond voor deze subsidieregeling wordt jaarlijks door het college vastgesteld. Het subsidieplafond voor 2026 bedraagt € 467.662,91.’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dag na haar bekendmaking en is van toepassing op aanvragen die betrekking hebben op activiteiten vanaf 1 januari 2026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Ondertekening</text:span></text:p>
            <text:p><text:span text:style-name="functie">Eindhoven, </text:span></text:p>
            <text:p><text:span text:style-name="functie"/></text:p>
            <text:p><text:span text:style-name="functie">Het college van burgemeester en wethouders van Eindhoven,</text:span></text:p>
            <text:p><text:span text:style-name="functie"/></text:p>
            <text:p><text:span text:style-name="functie">,burgemeester</text:span></text:p>
            <text:p><text:span text:style-name="functie"/></text:p>
            <text:p><text:span text:style-name="functie">,secretaris</text:span></text:p>
            <text:p><text:span text:style-name="functie"/></text:p>
            <text:p><text:span text:style-name="functie">Mij bekend,</text:span></text:p>
            <text:p><text:span text:style-name="functie"/></text:p>
            <text:p><text:span text:style-name="functie">De gemeentesecretaris van Eindhov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2201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201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201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Eindhov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Bestuur | Organisatie en beleid</meta:user-defined>
    <meta:user-defined meta:name="DC.source">ASV]|[https://lokaleregelgeving.overheid.nl/CVDR105464</meta:user-defined>
    <meta:user-defined meta:name="DC.source">titel 4.2 van de Algemene wet bestuursrecht]|[1.0:c:BWBR0005537&amp;titeldeel=4.2&amp;g=2025-09-01</meta:user-defined>
    <dc:language>nl</dc:language>
    <meta:user-defined meta:name="OVERHEIDop.locatietype/OVERHEIDop.gebiedsmarkering">Gemeente</meta:user-defined>
    <meta:user-defined meta:name="DC.title">Subsidieregeling Ketenaanpak Valpreventie 2026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201</meta:user-defined>
    <meta:user-defined meta:name="OVERHEIDop.betreftRegeling">CVDR745632_2</meta:user-defined>
    <meta:user-defined meta:name="OVERHEIDop.GmbID/DC.identifier">gmb-2026-72201</meta:user-defined>
    <meta:user-defined meta:name="xs:date/OVERHEIDop.startdatum">2026-02-18</meta:user-defined>
    <meta:user-defined meta:name="OVERHEIDop.versieInformatie"/>
  </office:meta>
</office:document-meta>
</file>