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Noorderdwarsvaart 88, 9201K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dwarsvaart 88, 9201KM Drachten, de uitbreiding van de woning, Z2025-00003181, datum bekendmaking: 13 februar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21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1</meta:user-defined>
    <meta:user-defined meta:name="DCTERMS.abstract">Verlenging beslistermijn, de uitbreiding van de woning, Noorderdwarsvaart 88, 9201KM Drachten, zaaknummer: Z2025-0000318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woning - Noorderdwarsvaart 88, 9201KM Drach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95</meta:user-defined>
    <meta:user-defined meta:name="OVERHEIDop.GmbID/DC.identifier">gmb-2026-72195</meta:user-defined>
    <meta:user-defined meta:name="OVERHEIDop.versieInformatie"/>
  </office:meta>
</office:document-meta>
</file>