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5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Alcoholwet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en Alcoholwetvergunning</text:p>
                  </table:table-cell>
                  <table:table-cell table:style-name="entry" table:number-rows-spanned="1" table:number-columns-spanned="1">
                    <text:p text:style-name="table_al">Restaurant / Oliva Lunteren B.V. Dorpsstraat 143, 6741 AE te Lunteren</text:p>
                  </table:table-cell>
                  <table:table-cell table:style-name="entry" table:number-rows-spanned="1" table:number-columns-spanned="1">
                    <text:p text:style-name="table_al">11-02-2026</text:p>
                    <text:p text:style-name="table_al">202510088384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  <text:span text:style-name="nadrukvet"/>
            <text:span text:style-name="nadrukvet">maken</text:span>
            <text:span text:style-name="nadrukvet">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zienswijze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ontwerpbesluit waartegen u een zienswijze indient</text:p>
            <text:p text:style-name="common-al">• ons kenmerk (of voeg een kopie van dit ontwerpbesluit bij)</text:p>
            <text:p text:style-name="common-al">• de redenen waarom u een zienswijze indient</text:p>
            <text:p text:style-name="common-al">•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21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193</meta:user-defined>
    <meta:user-defined meta:name="OVERHEIDop.GmbID/DC.identifier">gmb-2026-72193</meta:user-defined>
    <meta:user-defined meta:name="OVERHEIDop.versieInformatie"/>
  </office:meta>
</office:document-meta>
</file>