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armentierstraat 11, 7903 TN, Hoogeveen: het plaatsen van een kantoorunit (OPA) (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806 is verlengd.</text:p>
            <text:p text:style-name="last-al">Op 6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06</meta:user-defined>
    <meta:user-defined meta:name="DCTERMS.abstract">Betreft: Beschikking verlenging beslistermijn op locatie Parmentierstraat 11, 7903 TN, Hoogeveen</meta:user-defined>
    <dc:language>nl</dc:language>
    <meta:user-defined meta:name="OVERHEIDop.locatietype/OVERHEIDop.gebiedsmarkering">Vlak</meta:user-defined>
    <meta:user-defined meta:name="DC.title">Verlenging beslistermijn, Parmentierstraat 11, 7903 TN, Hoogeveen: het plaatsen van een kantoorunit (OPA) (6 januari 2026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19</meta:user-defined>
    <meta:user-defined meta:name="OVERHEIDop.GmbID/DC.identifier">gmb-2026-7219</meta:user-defined>
    <meta:user-defined meta:name="OVERHEIDop.versieInformatie"/>
  </office:meta>
</office:document-meta>
</file>