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childeren van de buitenkant woning, Deventer E 13247, Bergkerkplein 16, 7411E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6</text:p>
            <text:p text:style-name="common-al">
            <text:span text:style-name="nadrukvet">Locatie:</text:span> Deventer E 13247, Bergkerkplein 16, 7411EN Deventer</text:p>
            <text:p text:style-name="common-al">
            <text:span text:style-name="nadrukvet">Zaakomschrijving:</text:span> het schilderen van de buitenkant woning</text:p>
            <text:p text:style-name="common-al">
            <text:span text:style-name="nadrukvet">Zaaknummer:</text:span> Z2026-000015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5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5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218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8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8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1503</meta:user-defined>
    <meta:user-defined meta:name="DCTERMS.abstract">het schilderen van de buitenkant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childeren van de buitenkant woning, Deventer E 13247, Bergkerkplein 16, 7411EN Deventer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186</meta:user-defined>
    <meta:user-defined meta:name="OVERHEIDop.GmbID/DC.identifier">gmb-2026-72186</meta:user-defined>
    <meta:user-defined meta:name="OVERHEIDop.versieInformatie"/>
  </office:meta>
</office:document-meta>
</file>