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naar zorg en het verbouwen, verduurzamen en uitbreiden van het bouwwerk op de locatie Fazantstraat 20 te Alblasserdam zaaknummer 90035875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wijzigen van de functie naar zorg en het verbouwen, verduurzamen en uitbreiden van het bouwwerk op de locatie Fazantstraat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21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functie naar zorg en het verbouwen, verduurzamen en uitbreiden van het bouwwerk op de locatie Fazantstraat 20 te Alblasserdam zaaknummer 9003587541</meta:user-defined>
    <meta:user-defined meta:name="DCTERMS.W3CDTF/DCTERMS.available">2026-02-17</meta:user-defined>
    <meta:user-defined meta:name="DCTERMS.W3CDTF/OVERHEIDop.jaargang">2026</meta:user-defined>
    <meta:user-defined meta:name="OVERHEIDop.publicationIssue">72180</meta:user-defined>
    <meta:user-defined meta:name="OVERHEIDop.GmbID/DC.identifier">gmb-2026-72180</meta:user-defined>
    <meta:user-defined meta:name="OVERHEIDop.versieInformatie"/>
  </office:meta>
</office:document-meta>
</file>