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an der Valk Boumanlaan 70, 3446 G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der Valk Boumanlaan 70, 3446 G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6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Intrekking (Van der Valk Boumanlaan 70, 3446 GK Woerd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8</meta:user-defined>
    <meta:user-defined meta:name="OVERHEIDop.GmbID/DC.identifier">gmb-2026-7218</meta:user-defined>
    <meta:user-defined meta:name="OVERHEIDop.versieInformatie"/>
  </office:meta>
</office:document-meta>
</file>