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Hesselterweg 54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Hesselterweg 54, 7942 G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2-2026. We nemen over de aanvraag waarschijnlijk voor 10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1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280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Hesselterweg 54, 7942 GM Mepp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78</meta:user-defined>
    <meta:user-defined meta:name="OVERHEIDop.GmbID/DC.identifier">gmb-2026-72178</meta:user-defined>
    <meta:user-defined meta:name="OVERHEIDop.versieInformatie"/>
  </office:meta>
</office:document-meta>
</file>