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32-2 105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dakterras en het plaatsen van dakramen op de 3e en 4e verdieping van de woning</text:p>
            <text:p text:style-name="common-al">Zaakadres: Orteliusstraat 32-2 1057BB Amsterdam</text:p>
            <text:p text:style-name="common-al">Datum ontvangst: 05-11-2025</text:p>
            <text:p text:style-name="common-al">Zaaknummer: Z2025-047349</text:p>
            <text:p text:style-name="common-al">DSO-nummer: 2025110501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1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49</meta:user-defined>
    <meta:user-defined meta:name="DCTERMS.abstract">realiseren van een dakopbouw, dakterras en het plaatsen van dakramen op de 3e en 4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32-2 1057BB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17</meta:user-defined>
    <meta:user-defined meta:name="OVERHEIDop.GmbID/DC.identifier">gmb-2026-7217</meta:user-defined>
    <meta:user-defined meta:name="OVERHEIDop.versieInformatie"/>
  </office:meta>
</office:document-meta>
</file>