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Toernooien inclusief overnachting van 21 op 22 februari en van 9 op 10 mei 2026, Uilenstede 100, 1183 A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februari 2026 een besluit genomen op de aanvraag. De ontheffing is aangevraagd voor Toernooien inclusief overnachting van 21 op 22 februari en van 9 op 10 mei 2026 op locatie Uilenstede 100, 1183 A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kamperen buiten kampeerterrein</text:p>
              </text:list-item>
            </text:list>
            <text:p text:style-name="common-al">De aanvraag is geregistreerd onder zaaknummer Z2025-00010416. De ontheffing recreatief nachtverblijf buiten kampeerterreinen is toegekend.</text:p>
            <text:p text:style-name="common-al">
            <text:span text:style-name="nadrukvet">Bent u het niet eens met het besluit?</text:span>
          </text:p>
            <text:p text:style-name="common-al">U kunt Gemeente Amstelveen tot 27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104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16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6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6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10416</meta:user-defined>
    <meta:user-defined meta:name="DCTERMS.abstract">Betreft:  besluit op locatie Uilenstede 100, 1183 AM Amstelveen</meta:user-defined>
    <dc:language>nl</dc:language>
    <meta:user-defined meta:name="OVERHEIDop.locatietype/OVERHEIDop.gebiedsmarkering">Punt</meta:user-defined>
    <meta:user-defined meta:name="DC.title">Aanvraag ontheffing toegekend voor Toernooien inclusief overnachting van 21 op 22 februari en van 9 op 10 mei 2026, Uilenstede 100, 1183 AM Amstelve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168</meta:user-defined>
    <meta:user-defined meta:name="OVERHEIDop.GmbID/DC.identifier">gmb-2026-72168</meta:user-defined>
    <meta:user-defined meta:name="OVERHEIDop.versieInformatie"/>
  </office:meta>
</office:document-meta>
</file>