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Meeuwenstraat 24 2025ZC Haarlem, 0392-2025-0172249, het realiseren van een dakkapel op het voordakvlak, verzonden 06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721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72249</meta:user-defined>
    <meta:user-defined meta:name="DCTERMS.abstract">het realiser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Meeuwenstraat 24 2025ZC Haarlem, 0392-2025-0172249, het realiseren van een dakkapel op het voordakvlak, verzonden 06-01-2026</meta:user-defined>
    <meta:user-defined meta:name="DCTERMS.W3CDTF/DCTERMS.available">2026-01-08</meta:user-defined>
    <meta:user-defined meta:name="DCTERMS.W3CDTF/OVERHEIDop.jaargang">2026</meta:user-defined>
    <meta:user-defined meta:name="OVERHEIDop.publicationIssue">7216</meta:user-defined>
    <meta:user-defined meta:name="OVERHEIDop.GmbID/DC.identifier">gmb-2026-7216</meta:user-defined>
    <meta:user-defined meta:name="OVERHEIDop.versieInformatie"/>
  </office:meta>
</office:document-meta>
</file>