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ereldlichtjesdag op 1 augustus 2026 tot en met 30 september 2026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10 februari 2026 op grond van artikel 5:13 van de Algemene Plaatselijke Verordening van de gemeente Maashorst (Apv) collectevergunning verleend aan Wereldlichtjesdag op 1 augustus 2026 t/m 30 september 2026 in de gemeente Maashorst.  </text:p>
            <text:p text:style-name="common-al">De collectevergunning is op 10 februar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15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Wereldlichtjesdag op 1 augustus 2026 tot en met 30 september 2026 te Maashor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155</meta:user-defined>
    <meta:user-defined meta:name="OVERHEIDop.GmbID/DC.identifier">gmb-2026-72155</meta:user-defined>
    <meta:user-defined meta:name="OVERHEIDop.versieInformatie"/>
  </office:meta>
</office:document-meta>
</file>