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Woonzorgcentrum De Pol aan Vetkamp 8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5 van de Algemene Plaatselijke Verordening Nijkerk 2021 is er op 9 februari 2025 een horeca-exploitatievergunning (met kenmerk: 1912243) verleend aan Stichting Beweging 3.0 voor locatie Woonzorgcentrum De Pol op Vetkamp 8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91224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215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12243</meta:user-defined>
    <dc:language>nl</dc:language>
    <meta:user-defined meta:name="OVERHEIDop.locatietype/OVERHEIDop.gebiedsmarkering">Adres</meta:user-defined>
    <meta:user-defined meta:name="DC.title">Toestemming voor het exploiteren van Woonzorgcentrum De Pol aan Vetkamp 85 te Nijkerk</meta:user-defined>
    <meta:user-defined meta:name="DCTERMS.W3CDTF/DCTERMS.available">2026-02-17</meta:user-defined>
    <meta:user-defined meta:name="DCTERMS.W3CDTF/OVERHEIDop.jaargang">2026</meta:user-defined>
    <meta:user-defined meta:name="OVERHEIDop.publicationIssue">72151</meta:user-defined>
    <meta:user-defined meta:name="OVERHEIDop.GmbID/DC.identifier">gmb-2026-72151</meta:user-defined>
    <meta:user-defined meta:name="OVERHEIDop.versieInformatie"/>
  </office:meta>
</office:document-meta>
</file>