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Ripperdaheerd 1, 9951K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melding in kader van een milieubelastende activiteit ontvangen voor het opslaan van grond op de locatie Ripperdaheerd 1, 9951KH Wins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21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393</meta:user-defined>
    <meta:user-defined meta:name="DCTERMS.abstract">het opslaan van grond, Ripperdaheerd 1, 9951KH Winsum (4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wet Ripperdaheerd 1, 9951KH Win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41</meta:user-defined>
    <meta:user-defined meta:name="OVERHEIDop.GmbID/DC.identifier">gmb-2026-72141</meta:user-defined>
    <meta:user-defined meta:name="OVERHEIDop.versieInformatie"/>
  </office:meta>
</office:document-meta>
</file>