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6 januari 2026</text:p>
            <text:p text:style-name="common-al">Omschrijving: Plaatsen van bijbelbus voor verstrekken van gratis informatie aan passanten over het christelijk geloof</text:p>
            <text:p text:style-name="common-al">Locatie: Marktplein, Apeldoorn</text:p>
            <text:p text:style-name="common-al">Zaaknummer: 02005997840</text:p>
            <text:p text:style-name="common-al">Welke dagen: 13 januari 2026, 10 februari 2026, 10 maart 2026, 14 april 2026, 12 mei 2026 en 09 juni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1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97840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14</meta:user-defined>
    <meta:user-defined meta:name="OVERHEIDop.GmbID/DC.identifier">gmb-2026-7214</meta:user-defined>
    <meta:user-defined meta:name="OVERHEIDop.versieInformatie"/>
  </office:meta>
</office:document-meta>
</file>