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20 mei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0 februari 2026 op grond van artikel 3, eerste lid, van de Wet op de kansspelen vergunning verleend voor een loterij op 20 mei 2026, locatie Stoffels 121, 5403NC Uden. </text:p>
            <text:p text:style-name="common-al">De vergunning is op 10 februari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1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20 mei 2026 aan Stoffels 121 te Uden</meta:user-defined>
    <meta:user-defined meta:name="DCTERMS.W3CDTF/DCTERMS.available">2026-02-18</meta:user-defined>
    <meta:user-defined meta:name="DCTERMS.W3CDTF/OVERHEIDop.jaargang">2026</meta:user-defined>
    <meta:user-defined meta:name="OVERHEIDop.publicationIssue">72138</meta:user-defined>
    <meta:user-defined meta:name="OVERHEIDop.GmbID/DC.identifier">gmb-2026-72138</meta:user-defined>
    <meta:user-defined meta:name="OVERHEIDop.versieInformatie"/>
  </office:meta>
</office:document-meta>
</file>