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4">
      <text:list-level-style-bullet style:num-suffix="" text:bullet-char="​" text:level="1">
        <style:list-level-properties text:min-label-width="10mm"/>
      </text:list-level-style-bullet>
    </text:list-style>
    <text:list-style style:name="id1-3-2-2-3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6">
      <text:list-level-style-bullet style:num-suffix="" text:bullet-char="​" text:level="1">
        <style:list-level-properties text:min-label-width="10mm"/>
      </text:list-level-style-bullet>
    </text:list-style>
    <text:list-style style:name="id1-3-2-2-3-3-7">
      <text:list-level-style-bullet style:num-suffix="" text:bullet-char="​" text:level="1">
        <style:list-level-properties text:min-label-width="10mm"/>
      </text:list-level-style-bullet>
    </text:list-style>
    <text:list-style style:name="id1-3-2-2-3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11">
      <text:list-level-style-bullet style:num-suffix="" text:bullet-char="​" text:level="1">
        <style:list-level-properties text:min-label-width="10mm"/>
      </text:list-level-style-bullet>
    </text:list-style>
    <text:list-style style:name="id1-3-2-2-3-3-12">
      <text:list-level-style-bullet style:num-suffix="" text:bullet-char="​" text:level="1">
        <style:list-level-properties text:min-label-width="10mm"/>
      </text:list-level-style-bullet>
    </text:list-style>
    <text:list-style style:name="id1-3-2-2-3-3-13">
      <text:list-level-style-bullet style:num-suffix="" text:bullet-char="​" text:level="1">
        <style:list-level-properties text:min-label-width="10mm"/>
      </text:list-level-style-bullet>
    </text:list-style>
    <text:list-style style:name="id1-3-2-2-3-3-14">
      <text:list-level-style-bullet style:num-suffix="" text:bullet-char="​" text:level="1">
        <style:list-level-properties text:min-label-width="10mm"/>
      </text:list-level-style-bullet>
    </text:list-style>
    <text:list-style style:name="id1-3-2-2-3-3-15">
      <text:list-level-style-bullet style:num-suffix="" text:bullet-char="​" text:level="1">
        <style:list-level-properties text:min-label-width="10mm"/>
      </text:list-level-style-bullet>
    </text:list-style>
    <text:list-style style:name="id1-3-2-2-3-3-1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1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-18">
      <text:list-level-style-bullet style:num-suffix="" text:bullet-char="​" text:level="1">
        <style:list-level-properties text:min-label-width="10mm"/>
      </text:list-level-style-bullet>
    </text:list-style>
    <text:list-style style:name="id1-3-2-2-3-3-19">
      <text:list-level-style-bullet style:num-suffix="" text:bullet-char="​" text:level="1">
        <style:list-level-properties text:min-label-width="10mm"/>
      </text:list-level-style-bullet>
    </text:list-style>
    <text:list-style style:name="id1-3-2-2-3-3-20">
      <text:list-level-style-bullet style:num-suffix="" text:bullet-char="​" text:level="1">
        <style:list-level-properties text:min-label-width="10mm"/>
      </text:list-level-style-bullet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">
      <text:list-level-style-bullet style:num-suffix="" text:bullet-char="​" text:level="1">
        <style:list-level-properties text:min-label-width="10mm"/>
      </text:list-level-style-bullet>
    </text:list-style>
    <text:list-style style:name="id1-3-2-2-3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5">
      <text:list-level-style-bullet style:num-suffix="" text:bullet-char="​" text:level="1">
        <style:list-level-properties text:min-label-width="10mm"/>
      </text:list-level-style-bullet>
    </text:list-style>
    <text:list-style style:name="id1-3-2-2-3-4-6">
      <text:list-level-style-bullet style:num-suffix="" text:bullet-char="​" text:level="1">
        <style:list-level-properties text:min-label-width="10mm"/>
      </text:list-level-style-bullet>
    </text:list-style>
    <text:list-style style:name="id1-3-2-2-3-4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8">
      <text:list-level-style-bullet style:num-suffix="" text:bullet-char="​" text:level="1">
        <style:list-level-properties text:min-label-width="10mm"/>
      </text:list-level-style-bullet>
    </text:list-style>
    <text:list-style style:name="id1-3-2-2-3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6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-6">
      <text:list-level-style-bullet style:num-suffix="" text:bullet-char="​" text:level="1">
        <style:list-level-properties text:min-label-width="10mm"/>
      </text:list-level-style-bullet>
    </text:list-style>
    <text:list-style style:name="id1-3-2-2-3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7-3">
      <text:list-level-style-bullet style:num-suffix="" text:bullet-char="​" text:level="1">
        <style:list-level-properties text:min-label-width="10mm"/>
      </text:list-level-style-bullet>
    </text:list-style>
    <text:list-style style:name="id1-3-2-2-3-7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8-3">
      <text:list-level-style-bullet style:num-suffix="" text:bullet-char="​" text:level="1">
        <style:list-level-properties text:min-label-width="10mm"/>
      </text:list-level-style-bullet>
    </text:list-style>
    <text:list-style style:name="id1-3-2-2-3-8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8-5">
      <text:list-level-style-bullet style:num-suffix="" text:bullet-char="​" text:level="1">
        <style:list-level-properties text:min-label-width="10mm"/>
      </text:list-level-style-bullet>
    </text:list-style>
    <text:list-style style:name="id1-3-2-2-3-8-6">
      <text:list-level-style-bullet style:num-suffix="" text:bullet-char="​" text:level="1">
        <style:list-level-properties text:min-label-width="10mm"/>
      </text:list-level-style-bullet>
    </text:list-style>
    <text:list-style style:name="id1-3-2-2-3-8-7">
      <text:list-level-style-bullet style:num-suffix="" text:bullet-char="​" text:level="1">
        <style:list-level-properties text:min-label-width="10mm"/>
      </text:list-level-style-bullet>
    </text:list-style>
    <text:list-style style:name="id1-3-2-2-3-8-8">
      <text:list-level-style-bullet style:num-suffix="" text:bullet-char="​" text:level="1">
        <style:list-level-properties text:min-label-width="10mm"/>
      </text:list-level-style-bullet>
    </text:list-style>
    <text:list-style style:name="id1-3-2-2-3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9-3">
      <text:list-level-style-bullet style:num-suffix="" text:bullet-char="​" text:level="1">
        <style:list-level-properties text:min-label-width="10mm"/>
      </text:list-level-style-bullet>
    </text:list-style>
    <text:list-style style:name="id1-3-2-2-3-9-4">
      <text:list-level-style-bullet style:num-suffix="" text:bullet-char="​" text:level="1">
        <style:list-level-properties text:min-label-width="10mm"/>
      </text:list-level-style-bullet>
    </text:list-style>
    <text:list-style style:name="id1-3-2-2-3-9-5">
      <text:list-level-style-bullet style:num-suffix="" text:bullet-char="​" text:level="1">
        <style:list-level-properties text:min-label-width="10mm"/>
      </text:list-level-style-bullet>
    </text:list-style>
    <text:list-style style:name="id1-3-2-2-3-9-6">
      <text:list-level-style-bullet style:num-suffix="" text:bullet-char="​" text:level="1">
        <style:list-level-properties text:min-label-width="10mm"/>
      </text:list-level-style-bullet>
    </text:list-style>
    <text:list-style style:name="id1-3-2-2-3-9-7">
      <text:list-level-style-bullet style:num-suffix="" text:bullet-char="​" text:level="1">
        <style:list-level-properties text:min-label-width="10mm"/>
      </text:list-level-style-bullet>
    </text:list-style>
    <text:list-style style:name="id1-3-2-2-3-9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9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9-9">
      <text:list-level-style-bullet style:num-suffix="" text:bullet-char="​" text:level="1">
        <style:list-level-properties text:min-label-width="10mm"/>
      </text:list-level-style-bullet>
    </text:list-style>
    <text:list-style style:name="id1-3-2-2-3-9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9-11">
      <text:list-level-style-bullet style:num-suffix="" text:bullet-char="​" text:level="1">
        <style:list-level-properties text:min-label-width="10mm"/>
      </text:list-level-style-bullet>
    </text:list-style>
    <text:list-style style:name="id1-3-2-2-3-9-12">
      <text:list-level-style-bullet style:num-suffix="" text:bullet-char="​" text:level="1">
        <style:list-level-properties text:min-label-width="10mm"/>
      </text:list-level-style-bullet>
    </text:list-style>
    <text:list-style style:name="id1-3-2-2-3-9-1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9-14">
      <text:list-level-style-bullet style:num-suffix="" text:bullet-char="​" text:level="1">
        <style:list-level-properties text:min-label-width="10mm"/>
      </text:list-level-style-bullet>
    </text:list-style>
    <text:list-style style:name="id1-3-2-2-3-9-1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1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1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12-6">
      <text:list-level-style-bullet style:num-suffix="" text:bullet-char="​" text:level="1">
        <style:list-level-properties text:min-label-width="10mm"/>
      </text:list-level-style-bullet>
    </text:list-style>
    <text:list-style style:name="id1-3-2-2-3-12-7">
      <text:list-level-style-bullet style:num-suffix="" text:bullet-char="​" text:level="1">
        <style:list-level-properties text:min-label-width="10mm"/>
      </text:list-level-style-bullet>
    </text:list-style>
    <text:list-style style:name="id1-3-2-2-3-12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13-3">
      <text:list-level-style-bullet style:num-suffix="" text:bullet-char="​" text:level="1">
        <style:list-level-properties text:min-label-width="10mm"/>
      </text:list-level-style-bullet>
    </text:list-style>
    <text:list-style style:name="id1-3-2-2-3-13-4">
      <text:list-level-style-bullet style:num-suffix="" text:bullet-char="​" text:level="1">
        <style:list-level-properties text:min-label-width="10mm"/>
      </text:list-level-style-bullet>
    </text:list-style>
    <text:list-style style:name="id1-3-2-2-3-1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14-3">
      <text:list-level-style-bullet style:num-suffix="" text:bullet-char="​" text:level="1">
        <style:list-level-properties text:min-label-width="10mm"/>
      </text:list-level-style-bullet>
    </text:list-style>
    <text:list-style style:name="id1-3-2-2-3-1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4-5">
      <text:list-level-style-bullet style:num-suffix="" text:bullet-char="​" text:level="1">
        <style:list-level-properties text:min-label-width="10mm"/>
      </text:list-level-style-bullet>
    </text:list-style>
    <text:list-style style:name="id1-3-2-2-3-14-6">
      <text:list-level-style-bullet style:num-suffix="" text:bullet-char="​" text:level="1">
        <style:list-level-properties text:min-label-width="10mm"/>
      </text:list-level-style-bullet>
    </text:list-style>
    <text:list-style style:name="id1-3-2-2-3-14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14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subsidies aardgasbesparing in de gemeente Pekel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Doel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ze verordening heeft als doel om regels vast te stellen omtrent de procedure waarmee een </text:p>
              <text:p text:style-name="al">subsidie kan worden aangevraagd binnen het project ‘Pekela geeft gas!’ en de voorwaarden </text:p>
              <text:p text:style-name="al">waaronder deze subsidie aan de eigenaren van woningen kan worden verstrekt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DE RAAD VAN DE GEMEENTE PEKELA;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gelezen het voorstel van burgemeester en wethouders van 22 januari 2026; </text:p>
              <text:p text:style-name="al">overwegende:</text:p>
              <text:p text:style-name="al">dat het gewenst is activiteiten te stimuleren die bijdragen aan het verminderen van het </text:p>
              <text:p text:style-name="al">gebruik van aardgas in de gemeente Pekela;</text:p>
              <text:p text:style-name="al">dat de raad hiervoor op 4 oktober 2022 de Verordening subsidies aardgasbesparing in Boven </text:p>
              <text:p text:style-name="al">Pekela en Doorsneebuurt in de gemeente Pekela heeft vastgesteld;</text:p>
              <text:p text:style-name="al"/>
              <text:p text:style-name="al">dat het gewenst is deze verordening op onderdelen aan te passen zodat meer eigenaren van </text:p>
              <text:p text:style-name="al">woningen van de geboden subsidie gebruik kunnen gaan maken waardoor nog meer aan het </text:p>
              <text:p text:style-name="al">doel tegemoet wordt gekomen;</text:p>
              <text:p text:style-name="al">dat daarom deze verordening gewijzigd wordt vastgesteld;</text:p>
              <text:p text:style-name="al">gelet op titel 4.2 van de Algemene wet bestuursrecht, artikel 149 van de Gemeentewet en </text:p>
              <text:p text:style-name="al">de bepalingen van de Algemene subsidieverordening Gemeente Pekela 2012;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BESLUIT: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vast te stellen de volgende gewijzigde verordening:</text:p>
              <text:p text:style-name="al">Verordening subsidies aardgasbesparing in de gemeente Pekela (gewijzigd)</text:p>
              <text:p text:style-name="al">luidende als volgt: 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</text:span> Begripsomschrijvingen</text:p>
              <text:p text:style-name="al">In deze regeling wordt verstaan onder:</text:p>
              <text:list text:style-name="id1-3-2-2-3-3-3">
                <text:list-item text:style-override="id1-3-2-2-3-3-3">
                  <text:number>1.</text:number>
                  <text:p text:style-name="al">Algemene subsidieverordening: de Algemene subsidieverordening gemeente Pekela </text:p>
                </text:list-item>
                <text:list-item text:style-override="id1-3-2-2-3-3-4">
                  <text:number/>
                  <text:p text:style-name="al">2012.</text:p>
                </text:list-item>
                <text:list-item text:style-override="id1-3-2-2-3-3-5">
                  <text:number>2.</text:number>
                  <text:p text:style-name="al">Uitvoeringsplan: het ‘Uitvoeringsplan Aardgasvrij Boven Pekela en Doorsneebuurt’ dat in </text:p>
                </text:list-item>
                <text:list-item text:style-override="id1-3-2-2-3-3-6">
                  <text:number/>
                  <text:p text:style-name="al">juni 2018 bij het Ministerie van Binnenlandse Zaken en Koninkrijksrelaties is ingediend en</text:p>
                </text:list-item>
                <text:list-item text:style-override="id1-3-2-2-3-3-7">
                  <text:number/>
                  <text:p text:style-name="al">dat door dit Ministerie is gehonoreerd met subsidie ter uitvoering van dit plan.</text:p>
                </text:list-item>
                <text:list-item text:style-override="id1-3-2-2-3-3-8">
                  <text:number>3.</text:number>
                  <text:p text:style-name="al">Projectgebied: de gemeente Pekela</text:p>
                </text:list-item>
                <text:list-item text:style-override="id1-3-2-2-3-3-9">
                  <text:number>4.</text:number>
                  <text:p text:style-name="al">‘Pekela geeft gas!’: de werktitel die het project na aanvang gekregen heeft.</text:p>
                </text:list-item>
                <text:list-item text:style-override="id1-3-2-2-3-3-10">
                  <text:number>5.</text:number>
                  <text:p text:style-name="al">Implementatieplan: een advies over de wijze waarop een (hybride) warmtepomp samen </text:p>
                </text:list-item>
                <text:list-item text:style-override="id1-3-2-2-3-3-11">
                  <text:number/>
                  <text:p text:style-name="al">met zonnepanelen en isolatiemaatregelen zou kunnen worden geïmplementeerd. In dit </text:p>
                </text:list-item>
                <text:list-item text:style-override="id1-3-2-2-3-3-12">
                  <text:number/>
                  <text:p text:style-name="al">advies wordt aangegeven welke voorzieningen worden geadviseerd, wat daarvan de </text:p>
                </text:list-item>
                <text:list-item text:style-override="id1-3-2-2-3-3-13">
                  <text:number/>
                  <text:p text:style-name="al">kosten zijn en is ook een berekening gemaakt van de te ontvangen de</text:p>
                </text:list-item>
                <text:list-item text:style-override="id1-3-2-2-3-3-14">
                  <text:number/>
                  <text:p text:style-name="al">Investeringssubsidie duurzame energie en energiebesparing (verder: ISDE-subsidie) van </text:p>
                </text:list-item>
                <text:list-item text:style-override="id1-3-2-2-3-3-15">
                  <text:number/>
                  <text:p text:style-name="al">het Rijk en dientengevolge de matching vanuit het project ‘Pekela geeft gas!’. </text:p>
                </text:list-item>
                <text:list-item text:style-override="id1-3-2-2-3-3-16">
                  <text:number>6.</text:number>
                  <text:p text:style-name="al">College: burgemeester en wethouders van de gemeente Pekela.</text:p>
                </text:list-item>
                <text:list-item text:style-override="id1-3-2-2-3-3-17">
                  <text:number>7.</text:number>
                  <text:p text:style-name="al">Projectgroep ‘Pekela geeft gas!’: de projectgroep, belast met de dagelijkse uitvoering van </text:p>
                </text:list-item>
                <text:list-item text:style-override="id1-3-2-2-3-3-18">
                  <text:number/>
                  <text:p text:style-name="al">het besparingsdeel van het project, bestaande uit de extern projectleider, bewoners, de </text:p>
                </text:list-item>
                <text:list-item text:style-override="id1-3-2-2-3-3-19">
                  <text:number/>
                  <text:p text:style-name="al">gemeente, vertegenwoordigers van de coöperatie Pekela Duurzaam en van de Stichting </text:p>
                </text:list-item>
                <text:list-item text:style-override="id1-3-2-2-3-3-20">
                  <text:number/>
                  <text:p text:style-name="al">Samen Energieneutraal. 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2</text:span> Doelgroep en doel</text:p>
              <text:list text:style-name="id1-3-2-2-3-4-2">
                <text:list-item text:style-override="id1-3-2-2-3-4-2">
                  <text:number>1.</text:number>
                  <text:p text:style-name="al">De subsidie is bedoeld voor eigenaren van woningen, natuurlijke personen, in de </text:p>
                </text:list-item>
                <text:list-item text:style-override="id1-3-2-2-3-4-3">
                  <text:number/>
                  <text:p text:style-name="al">gemeente Pekela. </text:p>
                </text:list-item>
                <text:list-item text:style-override="id1-3-2-2-3-4-4">
                  <text:number>2.</text:number>
                  <text:p text:style-name="al">De subsidie is in het leven geroepen als stimulans om het aardgasverbruik in particuliere </text:p>
                </text:list-item>
                <text:list-item text:style-override="id1-3-2-2-3-4-5">
                  <text:number/>
                  <text:p text:style-name="al">woningen binnen de gemeentesterk te verminderen door te investeren in een alternatieve </text:p>
                </text:list-item>
                <text:list-item text:style-override="id1-3-2-2-3-4-6">
                  <text:number/>
                  <text:p text:style-name="al">warmteoplossing zoals de (hybride) warmtepomp.</text:p>
                </text:list-item>
                <text:list-item text:style-override="id1-3-2-2-3-4-7">
                  <text:number>3.</text:number>
                  <text:p text:style-name="al">Isolerende maatregelen worden via Maatregel 29 gestimuleerd en vallen buiten de scope </text:p>
                </text:list-item>
                <text:list-item text:style-override="id1-3-2-2-3-4-8">
                  <text:number/>
                  <text:p text:style-name="al">van deze verordening.</text:p>
                </text:list-item>
              </text:list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3</text:span> Bevoegdheden</text:p>
              <text:p text:style-name="al">Het college kan met inachtneming van deze verordening besluiten over het verstrekken van </text:p>
              <text:p text:style-name="al">incidentele subsidies om het aardgasverbruik in particuliere woningen binnen de gemeente </text:p>
              <text:p text:style-name="al">Pekela te verlagen.</text:p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4</text:span> Subsidiecriteria</text:p>
              <text:p text:style-name="al">Cumulatieve criteria om in aanmerking te komen voor deze subsidie zijn:</text:p>
              <text:list text:style-name="id1-3-2-2-3-6-3">
                <text:list-item text:style-override="id1-3-2-2-3-6-3">
                  <text:number>1.</text:number>
                  <text:p text:style-name="al">De woning moet binnen in de gemeente Pekela staan.</text:p>
                </text:list-item>
                <text:list-item text:style-override="id1-3-2-2-3-6-4">
                  <text:number>2.</text:number>
                  <text:p text:style-name="al">De woning is aangemeld voor het project ‘Pekela geeft gas!’.</text:p>
                </text:list-item>
                <text:list-item text:style-override="id1-3-2-2-3-6-5">
                  <text:number>3.</text:number>
                  <text:p text:style-name="al">De maatregelen waarvoor een bijdrage wordt aangevraagd uit hoofde van deze </text:p>
                </text:list-item>
                <text:list-item text:style-override="id1-3-2-2-3-6-6">
                  <text:number/>
                  <text:p text:style-name="al">subsidieverordening moeten in aanmerking komen voor de ISDE-subsidie. </text:p>
                </text:list-item>
              </text:list>
            </text:section>
            <text:section text:name="artikel_id1-3-2-2-3-7" text:style-name="artikel">
              <text:p text:style-name="artikel_kop_titel"><text:span text:style-name="artikel_kop_label">Artikel</text:span> <text:span text:style-name="artikel_kop_nr">5</text:span> Hoogte subsidie</text:p>
              <text:list text:style-name="id1-3-2-2-3-7-2">
                <text:list-item text:style-override="id1-3-2-2-3-7-2">
                  <text:number>1.</text:number>
                  <text:p text:style-name="al">De hoogtes van de subsidies vanuit het project “Pekela geeft gas!” zijn gekoppeld aan de </text:p>
                </text:list-item>
                <text:list-item text:style-override="id1-3-2-2-3-7-3">
                  <text:number/>
                  <text:p text:style-name="al">hoogtes van de ISDE-subsidies vanuit het Rijk. </text:p>
                </text:list-item>
                <text:list-item text:style-override="id1-3-2-2-3-7-4">
                  <text:number>2.</text:number>
                  <text:p text:style-name="al">Hierbij gelden per adres de volgende maximale bijdragen:</text:p>
                  <text:list text:style-name="id1-3-2-2-3-7-4-3">
                    <text:list-item text:style-override="id1-3-2-2-3-7-4-3-1">
                      <text:number>a.</text:number>
                      <text:p text:style-name="al">voor de aanschaf van een (hybride) warmtepomp (en waarvoor een ISDE-subsidie kan worden verkregen), € 5000,-</text:p>
                    </text:list-item>
                  </text:list>
                </text:list-item>
                <text:list-item text:style-override="id1-3-2-2-3-7-5">
                  <text:number>3.</text:number>
                  <text:p text:style-name="al">Per adres is er maximaal recht op € 5.000,- subsidie op grond van deze verordening .</text:p>
                </text:list-item>
              </text:list>
            </text:section>
            <text:section text:name="artikel_id1-3-2-2-3-8" text:style-name="artikel">
              <text:p text:style-name="artikel_kop_titel"><text:span text:style-name="artikel_kop_label">Artikel</text:span> <text:span text:style-name="artikel_kop_nr">6</text:span> Subsidiebedrag</text:p>
              <text:list text:style-name="id1-3-2-2-3-8-2">
                <text:list-item text:style-override="id1-3-2-2-3-8-2">
                  <text:number>1.</text:number>
                  <text:p text:style-name="al">Het subsidiebedrag wordt verstrekt op grond van een door of namens het college </text:p>
                </text:list-item>
                <text:list-item text:style-override="id1-3-2-2-3-8-3">
                  <text:number/>
                  <text:p text:style-name="al">goedgekeurde aanvraag.</text:p>
                </text:list-item>
                <text:list-item text:style-override="id1-3-2-2-3-8-4">
                  <text:number>2.</text:number>
                  <text:p text:style-name="al">Het is de onder artikel 2.1 genoemde doelgroep toegestaan om indien men reeds </text:p>
                </text:list-item>
                <text:list-item text:style-override="id1-3-2-2-3-8-5">
                  <text:number/>
                  <text:p text:style-name="al">subsidie heeft ontvangen onder het regime van de op 4 oktober 2022 vastgestelde </text:p>
                </text:list-item>
                <text:list-item text:style-override="id1-3-2-2-3-8-6">
                  <text:number/>
                  <text:p text:style-name="al">Verordening subsidie aardgasbesparing Boven Pekela en Doorsneebuurt in de gemeente </text:p>
                </text:list-item>
                <text:list-item text:style-override="id1-3-2-2-3-8-7">
                  <text:number/>
                  <text:p text:style-name="al">Pekela, een aanvullende aanvraag in te dienen voor aanvullende maatregelen die </text:p>
                </text:list-item>
                <text:list-item text:style-override="id1-3-2-2-3-8-8">
                  <text:number/>
                  <text:p text:style-name="al">betrekking hebben op de in artikel 5, lid 2a. genoemde maatregelen. </text:p>
                </text:list-item>
              </text:list>
            </text:section>
            <text:section text:name="artikel_id1-3-2-2-3-9" text:style-name="artikel">
              <text:p text:style-name="artikel_kop_titel"><text:span text:style-name="artikel_kop_label">Artikel</text:span> <text:span text:style-name="artikel_kop_nr">7</text:span> Indienen aanvraag</text:p>
              <text:list text:style-name="id1-3-2-2-3-9-2">
                <text:list-item text:style-override="id1-3-2-2-3-9-2">
                  <text:number>1.</text:number>
                  <text:p text:style-name="al">Een subsidieaanvraag dient te worden ingediend door gebruikmaking van het standaard </text:p>
                </text:list-item>
                <text:list-item text:style-override="id1-3-2-2-3-9-3">
                  <text:number/>
                  <text:p text:style-name="al">aanvraagformulier, dat geplaatst is op de website van de gemeente Pekela. De aanvraag </text:p>
                </text:list-item>
                <text:list-item text:style-override="id1-3-2-2-3-9-4">
                  <text:number/>
                  <text:p text:style-name="al">dient volledig ingevuld te zijn. De aanvraag dient te worden voorzien van bijlagen, zoals </text:p>
                </text:list-item>
                <text:list-item text:style-override="id1-3-2-2-3-9-5">
                  <text:number/>
                  <text:p text:style-name="al">aangegeven op het formulier en dient te worden verzonden naar of ingediend bij het op </text:p>
                </text:list-item>
                <text:list-item text:style-override="id1-3-2-2-3-9-6">
                  <text:number/>
                  <text:p text:style-name="al">het formulier aangegeven adres.</text:p>
                </text:list-item>
                <text:list-item text:style-override="id1-3-2-2-3-9-7">
                  <text:number/>
                  <text:p text:style-name="al">De volgende bijlagen dienen in ieder geval aan de aanvraag te worden toegevoegd:</text:p>
                  <text:list text:style-name="id1-3-2-2-3-9-7-3">
                    <text:list-item text:style-override="id1-3-2-2-3-9-7-3-1">
                      <text:number>a.</text:number>
                      <text:p text:style-name="al">de factuur/facturen van de installateur(s), en </text:p>
                    </text:list-item>
                    <text:list-item text:style-override="id1-3-2-2-3-9-7-3-2">
                      <text:number>b.</text:number>
                      <text:p text:style-name="al">de beschikkingsbrief van het RVO betreffende de ISDE subsidie</text:p>
                    </text:list-item>
                  </text:list>
                </text:list-item>
                <text:list-item text:style-override="id1-3-2-2-3-9-8">
                  <text:number>2.</text:number>
                  <text:p text:style-name="al">De aanvraag moet volledig en met toevoeging van de gevraagde bijlagen worden </text:p>
                </text:list-item>
                <text:list-item text:style-override="id1-3-2-2-3-9-9">
                  <text:number/>
                  <text:p text:style-name="al">ingediend.</text:p>
                </text:list-item>
                <text:list-item text:style-override="id1-3-2-2-3-9-10">
                  <text:number>3.</text:number>
                  <text:p text:style-name="al">Eigenaren die subsidie hebben gekregen op basis van de gelijknamige verordening van 4 </text:p>
                </text:list-item>
                <text:list-item text:style-override="id1-3-2-2-3-9-11">
                  <text:number/>
                  <text:p text:style-name="al">oktober 2022 kunnen op verzoek in aanmerking komen voor een aanvullende subsidie </text:p>
                </text:list-item>
                <text:list-item text:style-override="id1-3-2-2-3-9-12">
                  <text:number/>
                  <text:p text:style-name="al">tot het maximum van het in artikel 5.3 genoemde maximum.</text:p>
                </text:list-item>
                <text:list-item text:style-override="id1-3-2-2-3-9-13">
                  <text:number>4.</text:number>
                  <text:p text:style-name="al">Woningeigenaren kunnen met terugwerkende kracht van 4 oktober 2022 alsnog deze </text:p>
                </text:list-item>
                <text:list-item text:style-override="id1-3-2-2-3-9-14">
                  <text:number/>
                  <text:p text:style-name="al">subsidie aanvragen.</text:p>
                </text:list-item>
                <text:list-item text:style-override="id1-3-2-2-3-9-15">
                  <text:number>5.</text:number>
                  <text:p text:style-name="al">Aanvragen worden behandeld op volgorde van binnenkomst. </text:p>
                </text:list-item>
              </text:list>
            </text:section>
            <text:section text:name="artikel_id1-3-2-2-3-10" text:style-name="artikel">
              <text:p text:style-name="artikel_kop_titel"><text:span text:style-name="artikel_kop_label">Artikel</text:span> <text:span text:style-name="artikel_kop_nr">8</text:span> Subsidieplafond</text:p>
              <text:p text:style-name="al">Het maximaal voor subsidie beschikbare bedrag bedraagt € 1.250.000,- (het nieuwe bedrag</text:p>
              <text:p text:style-name="al">overnemen voor de gehele looptijd van deze subsidieregeling).</text:p>
            </text:section>
            <text:section text:name="artikel_id1-3-2-2-3-11" text:style-name="artikel">
              <text:p text:style-name="artikel_kop_titel"><text:span text:style-name="artikel_kop_label">Artikel</text:span> <text:span text:style-name="artikel_kop_nr">9</text:span> Termijn voor indienen aanvraag</text:p>
              <text:p text:style-name="al">De subsidieaanvraag kan worden ingediend vanaf 1 maart 2026 tot en met 31 december </text:p>
              <text:p text:style-name="al">2035.</text:p>
            </text:section>
            <text:section text:name="artikel_id1-3-2-2-3-12" text:style-name="artikel">
              <text:p text:style-name="artikel_kop_titel"><text:span text:style-name="artikel_kop_label">Artikel</text:span> <text:span text:style-name="artikel_kop_nr">10</text:span> Afwijzingsgronden</text:p>
              <text:p text:style-name="al">De subsidieaanvraag wordt afgewezen indien:</text:p>
              <text:list text:style-name="id1-3-2-2-3-12-3">
                <text:list-item text:style-override="id1-3-2-2-3-12-3">
                  <text:number>1.</text:number>
                  <text:p text:style-name="al">Niet wordt voldaan aan één van de criteria in de artikelen 2, 4 en 5.</text:p>
                </text:list-item>
                <text:list-item text:style-override="id1-3-2-2-3-12-4">
                  <text:number>2.</text:number>
                  <text:p text:style-name="al">De subsidieaanvraag is ontvangen buiten de indieningstermijn genoemd in artikel 9.</text:p>
                </text:list-item>
                <text:list-item text:style-override="id1-3-2-2-3-12-5">
                  <text:number>3.</text:number>
                  <text:p text:style-name="al">De subsidieaanvraag niet volledig is en/of niet is voorzien van de gevraagde bijlagen en </text:p>
                </text:list-item>
                <text:list-item text:style-override="id1-3-2-2-3-12-6">
                  <text:number/>
                  <text:p text:style-name="al">deze ook niet binnen een aanvullende geboden termijn volledig is gemaakt en van de </text:p>
                </text:list-item>
                <text:list-item text:style-override="id1-3-2-2-3-12-7">
                  <text:number/>
                  <text:p text:style-name="al">gevraagde bijlagen is voorzien.</text:p>
                </text:list-item>
                <text:list-item text:style-override="id1-3-2-2-3-12-8">
                  <text:number>4.</text:number>
                  <text:p text:style-name="al">Het subsidieplafond is bereikt.</text:p>
                </text:list-item>
              </text:list>
            </text:section>
            <text:section text:name="artikel_id1-3-2-2-3-13" text:style-name="artikel">
              <text:p text:style-name="artikel_kop_titel"><text:span text:style-name="artikel_kop_label">Artikel</text:span> <text:span text:style-name="artikel_kop_nr">11</text:span> Hardheidsclausule</text:p>
              <text:list text:style-name="id1-3-2-2-3-13-2">
                <text:list-item text:style-override="id1-3-2-2-3-13-2">
                  <text:number>1.</text:number>
                  <text:p text:style-name="al">Het college kan in een bijzonder geval op een gemotiveerd en schriftelijk verzoek en ten </text:p>
                </text:list-item>
                <text:list-item text:style-override="id1-3-2-2-3-13-3">
                  <text:number/>
                  <text:p text:style-name="al">gunste van de belanghebbende, afwijken van de bepalingen in deze verordening indien </text:p>
                </text:list-item>
                <text:list-item text:style-override="id1-3-2-2-3-13-4">
                  <text:number/>
                  <text:p text:style-name="al">toepassing van de verordening tot een onbillijkheid van overwegende aard zou leiden.</text:p>
                </text:list-item>
                <text:list-item text:style-override="id1-3-2-2-3-13-5">
                  <text:number>2.</text:number>
                  <text:p text:style-name="al">In alle gevallen waarin deze verordening niet voorziet, beslist het college.</text:p>
                </text:list-item>
              </text:list>
            </text:section>
            <text:section text:name="artikel_id1-3-2-2-3-14" text:style-name="artikel">
              <text:p text:style-name="artikel_kop_titel"><text:span text:style-name="artikel_kop_label">Artikel</text:span> <text:span text:style-name="artikel_kop_nr">12</text:span> Slotbepalingen</text:p>
              <text:list text:style-name="id1-3-2-2-3-14-2">
                <text:list-item text:style-override="id1-3-2-2-3-14-2">
                  <text:number>1.</text:number>
                  <text:p text:style-name="al">Deze verordening treedt in werking met ingang van de dag na die van de bekendmaking</text:p>
                </text:list-item>
                <text:list-item text:style-override="id1-3-2-2-3-14-3">
                  <text:number/>
                  <text:p text:style-name="al">en geldt tot en met 31 december 2035.</text:p>
                </text:list-item>
                <text:list-item text:style-override="id1-3-2-2-3-14-4">
                  <text:number>2.</text:number>
                  <text:p text:style-name="al">Op de in lid 1 van dit artikel bedoelde datum van bekendmaking wordt de Verordening </text:p>
                </text:list-item>
                <text:list-item text:style-override="id1-3-2-2-3-14-5">
                  <text:number/>
                  <text:p text:style-name="al">subsidie aardgasbesparing Boven Pekela en Doorsneebuurt, vastgesteld op 4 oktober </text:p>
                </text:list-item>
                <text:list-item text:style-override="id1-3-2-2-3-14-6">
                  <text:number/>
                  <text:p text:style-name="al">2022, ingetrokken.</text:p>
                </text:list-item>
                <text:list-item text:style-override="id1-3-2-2-3-14-7">
                  <text:number>3.</text:number>
                  <text:p text:style-name="al">De verordening wordt aangehaald als: ‘Verordening subsidies aardgasbesparing in de </text:p>
                </text:list-item>
                <text:list-item text:style-override="id1-3-2-2-3-14-8">
                  <text:number/>
                  <text:p text:style-name="al">gemeente Pekela (gewijzigd)’</text:p>
                </text:list-item>
              </text:list>
              <text:p text:style-name="al">Aldus besloten in de openbare vergadering van 27 januari 2026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Toelichting:</text:p>
            <text:section text:name="artikel_id1-3-2-2-4-2" text:style-name="artikel">
              <text:p text:style-name="artikel_kop_titel"><text:span text:style-name="artikel_kop_label">Artikel</text:span> <text:span text:style-name="artikel_kop_nr">6.2</text:span> </text:p>
              <text:p text:style-name="al">Tot medio 2022 hebben een aantal eigenaren reeds maatregelen getroffen, gebruik makend</text:p>
              <text:p text:style-name="al">van deze verordening. Een aantal van deze eigenaren hebben daarbij niet het maximale </text:p>
              <text:p text:style-name="al">bedrag van €5.000 aangevraagd. Met dit artikel willen wij deze groep eigenaren alsnog de </text:p>
              <text:p text:style-name="al">mogelijkheid bieden om een aanvullende investering te doen tot het maximum van de in </text:p>
              <text:p text:style-name="al">deze verordening opgenomen €5.000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7.2</text:span> </text:p>
              <text:p text:style-name="al">Er zijn eigenaren die wel maatregelen hebben getroffen maar buiten het oorspronkelijke </text:p>
              <text:p text:style-name="al">gebied (Boven Pekela en Doorsneebuurt) vielen. Met dit artikel willen we die eigenaren </text:p>
              <text:p text:style-name="al">alsnog de mogelijkheid bieden om een aanvraag te doen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J. Kuin, M. Meerman,</text:span></text:p>
            <text:p><text:span text:style-name="functie">Burgemeester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21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bstract">Verordening subsidies aardgasbesparing in de gemeente Pekela</meta:user-defined>
    <dc:language>nl</dc:language>
    <meta:user-defined meta:name="OVERHEIDop.locatietype/OVERHEIDop.gebiedsmarkering">Gemeente</meta:user-defined>
    <meta:user-defined meta:name="DC.title">Verordening subsidies aardgasbesparing in de gemeente Pekel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137</meta:user-defined>
    <meta:user-defined meta:name="OVERHEIDop.betreftRegeling">CVDR757215_1</meta:user-defined>
    <meta:user-defined meta:name="xs:date/OVERHEIDop.startdatum">2026-02-20</meta:user-defined>
    <meta:user-defined meta:name="OVERHEIDop.GmbID/DC.identifier">gmb-2026-72137</meta:user-defined>
    <meta:user-defined meta:name="OVERHEIDop.versieInformatie"/>
  </office:meta>
</office:document-meta>
</file>