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luwe Wandeltocht op 30 mei 2026 van 06.30 uur tot 19.30 uur start bij Manege Luxpool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4 februari 2026 een evenementenvergunning  (kenmerk 1993919) voor het organiseren van de Veluwe Wandeltocht op 30 mei 2026 van 06.30 uur tot 19.30 uur, start bij Manege Luxpool.</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213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3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3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93919</meta:user-defined>
    <dc:language>nl</dc:language>
    <meta:user-defined meta:name="OVERHEIDop.locatietype/OVERHEIDop.gebiedsmarkering">Weg</meta:user-defined>
    <meta:user-defined meta:name="DC.title">Toestemming voor de Veluwe Wandeltocht op 30 mei 2026 van 06.30 uur tot 19.30 uur start bij Manege Luxpool te Nijkerk</meta:user-defined>
    <meta:user-defined meta:name="DCTERMS.W3CDTF/DCTERMS.available">2026-02-17</meta:user-defined>
    <meta:user-defined meta:name="DCTERMS.W3CDTF/OVERHEIDop.jaargang">2026</meta:user-defined>
    <meta:user-defined meta:name="OVERHEIDop.publicationIssue">72134</meta:user-defined>
    <meta:user-defined meta:name="OVERHEIDop.GmbID/DC.identifier">gmb-2026-72134</meta:user-defined>
    <meta:user-defined meta:name="OVERHEIDop.versieInformatie"/>
  </office:meta>
</office:document-meta>
</file>