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raven van kabelsleufen/leggen van kabels voor de netwerkuitbreiding - Kraenlânswei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raenlânswei De Veenhoop, het graven van kabelsleufen/leggen van kabels voor de netwerkuitbreiding, Z2025-00002668, datum bekendmaking: 1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1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meta:user-defined meta:name="DCTERMS.abstract">Verleende omgevingsvergunning, Kraenlânswei De Veenhoop, het graven van kabelsleufen/leggen van kabels voor de netwerkuitbreiding, zaaknummer: Z2025-00002668, datum bekendmaking: 13 februari 2026</meta:user-defined>
    <dc:language>nl</dc:language>
    <meta:user-defined meta:name="OVERHEIDop.locatietype/OVERHEIDop.gebiedsmarkering">Vlak</meta:user-defined>
    <meta:user-defined meta:name="DC.title">Gemeente Smallingerland - verlening omgevingsvergunning - het graven van kabelsleufen/leggen van kabels voor de netwerkuitbreiding - Kraenlânswei De Veenhoop</meta:user-defined>
    <meta:user-defined meta:name="DCTERMS.W3CDTF/DCTERMS.available">2026-02-17</meta:user-defined>
    <meta:user-defined meta:name="DCTERMS.W3CDTF/OVERHEIDop.jaargang">2026</meta:user-defined>
    <meta:user-defined meta:name="OVERHEIDop.publicationIssue">72132</meta:user-defined>
    <meta:user-defined meta:name="OVERHEIDop.GmbID/DC.identifier">gmb-2026-72132</meta:user-defined>
    <meta:user-defined meta:name="OVERHEIDop.versieInformatie"/>
  </office:meta>
</office:document-meta>
</file>