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stiging voorkeursrecht gebied Lisserbroe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aarlemmermeer maakt bekend dat hij op 12 februari 2026 op grond van artikel 9.1 lid 2 van de Omgevingswet percelen, gelegen in het gebied 'Lisserbroek Binnen Turfspoor en Noord’, aangewezen heeft als percelen waarop het voorkeursrecht van toepassing is. </text:p>
            <text:p text:style-name="common-al">
            <text:span text:style-name="nadrukvet">Gebied</text:span>
          </text:p>
            <text:p text:style-name="common-al">De aangewezen gronden liggen in het gebied “Lisserbroek” en staan vermeld op de bij het besluit behorende grondplantekening met de daarbij behorende lijst van eigenaren en zakelijk gerechtigden. </text:p>
            <text:p text:style-name="common-al">Enkele percelen zijn na het vestigen van het voorlopig voorkeursrecht van het college vernummerd en/of opnieuw begrensd (het kadastrale perceel HLM03 AG 2026 gedeeltelijk oppervlakte circa 12.579 m2 vernummerd naar HLM03 AG 2048 en HLM03 AG 2047, en de percelen HLM AG 918 gedeeltelijk oppervlakte circa 3.747 m2 en HLM AG 919 gedeeltelijk oppervlakte circa 2.433 m2 (tezamen) vernummerd naar HLM03 AG 2046 en HLM03 AG 2045). </text:p>
            <text:p text:style-name="common-al">De raad heeft het voorkeursrecht vastgesteld, exact gelijk aan het door het college vastgestelde voorlopig voorkeursrecht. Voor zover de aangewezen percelen zijn hernoemd of heringedeeld, geldt het voorkeursrecht met dezelfde grenzen op de huidige nummers. De raad beoogt geen enkele inhoudelijke wijziging aan te brengen in de begrenzing van de percelen en perceelgedeelten waarop het voorlopige voorkeursrecht bij collegebesluit is gevestigd.</text:p>
            <text:p text:style-name="common-al">
            <text:span text:style-name="nadrukvet">Terinzagelegging</text:span>
          </text:p>
            <text:p text:style-name="common-al">De volgende stukken liggen ter inzage: </text:p>
            <text:p text:style-name="common-al">het besluit van de gemeenteraad van de gemeente Haarlemmermeer inclusief de bijlagen; </text:p>
            <text:list text:style-name="id1-3-2-1-1-9">
              <text:list-item text:style-override="id1-3-2-1-1-9-1">
                <text:number>1.</text:number>
                <text:p text:style-name="al">de (geanonimiseerde) beschikking </text:p>
              </text:list-item>
              <text:list-item text:style-override="id1-3-2-1-1-9-2">
                <text:number>2.</text:number>
                <text:p text:style-name="al">de grondplantekening met daarop de kadastrale aanduidingen van de in de aanwijzing opgenomen percelen </text:p>
              </text:list-item>
              <text:list-item text:style-override="id1-3-2-1-1-9-3">
                <text:number>3.</text:number>
                <text:p text:style-name="al">een lijst met namen van eigenaren en beperkt gerechtigden. </text:p>
              </text:list-item>
            </text:list>
            <text:p text:style-name="common-al">
            <text:span text:style-name="nadrukvet">U kunt de stukken inzien</text:span>
          </text:p>
            <text:list text:style-name="id1-3-2-1-1-11">
              <text:list-item text:style-override="id1-3-2-1-1-11-1">
                <text:number>1.</text:number>
                <text:p text:style-name="al">Onder ‘Bekijk Documenten’ bij deze bekendmaking (op officielebekendmakingen.nl). </text:p>
              </text:list-item>
              <text:list-item text:style-override="id1-3-2-1-1-11-2">
                <text:number>2.</text:number>
                <text:p text:style-name="al">Op afspraak in het gemeentekantoor Beukenhorst in Hoofddorp (Taurusavenue 100), op werkdagen tussen 9:00 en 17:00 uur. Een afspraak maakt u via 0900–1852. </text:p>
              </text:list-item>
            </text:list>
            <text:p text:style-name="common-al">De terinzagelegging begint op de dag na deze bekendmaking en duurt zes weken. </text:p>
            <text:p text:style-name="common-al">
            <text:span text:style-name="nadrukvet">Inwerkingtreding</text:span>
          </text:p>
            <text:p text:style-name="common-al">Het voorkeursrecht gaat in op het tijdstip waarop de beschikking is ingeschreven in de openbare registers. </text:p>
            <text:p text:style-name="common-al">
            <text:span text:style-name="nadrukvet">Gevolgen van de vestiging</text:span>
          </text:p>
            <text:p text:style-name="common-al">De vestiging van het voorkeursrecht houdt in dat eigenaren en andere rechthebbenden op de aangewezen gronden, wanneer zij die gronden respectievelijk erop gevestigde beperkte rechten wensen te vervreemden, deze eerst aan de gemeente Haarlemmermeer ter verkrijging moeten aanbieden. De eigenaren en de rechthebbenden op beperkte rechten ontvangen één dezer dagen afzonderlijk bij aangetekende brief bericht over de inhoud van het besluit en de gevolgen hiervan. </text:p>
            <text:p text:style-name="common-al">
            <text:span text:style-name="nadrukvet">Een belanghebbende kan bezwaar maken tegen de voorkeursrechtbeschikking van de gemeenteraad</text:span>
          </text:p>
            <text:p text:style-name="common-al">Dat moet binnen zes weken na 13 februari 2026, de bekendmaking aan de belanghebbenden. Het kan op de volgende manieren:</text:p>
            <text:list text:style-name="id1-3-2-1-1-19">
              <text:list-item text:style-override="id1-3-2-1-1-19-1">
                <text:number>1.</text:number>
                <text:p text:style-name="al">Digitaal: u kunt via de site van de gemeente Haarlemmermeer bezwaar maken. U heeft daarvoor wel een DigiD nodig. Zie voor meer informatie: <text:a xlink:href="https://haarlemmermeergemeente.nl/bezwaar-maken" xlink:type="simple"><text:span text:style-name="nadrukondlijn">https://haarlemmermeergemeente.nl/bezwaar-maken </text:span></text:a></text:p>
              </text:list-item>
              <text:list-item text:style-override="id1-3-2-1-1-19-2">
                <text:number>2.</text:number>
                <text:p text:style-name="al">Schriftelijk: stuur een brief aan de gemeenteraad van Haarlemmermeer, Postbus 250, 2130 AG Hoofddorp. Het bezwaar moet worden ondertekend en bevat tenminste: a. de naam en het adres van de indiener; b. de dagtekening; c. een omschrijving van het besluit waartegen het bezwaar is gericht; d. de gronden van bezwaar. </text:p>
              </text:list-item>
            </text:list>
            <text:p text:style-name="common-al">Eventuele bezwaarschriften tegen de voorlopige voorkeursrechtbeschikking van het college van 18 november 2025 zijn automatisch gericht tegen het besluit van de gemeenteraad. </text:p>
            <text:p text:style-name="common-al">Als een bezwaarschrift is ingediend kan ook een verzoek om voorlopige voorziening worden ingediend bij de Voorzieningenrechter van de rechtbank Noord-Holland, locatie Haarlem, afdeling bestuursrecht. Postbus 1621, 2003 BR Haarlem. </text:p>
            <text:p text:style-name="common-al">
            <text:span text:style-name="nadrukvet">Heeft u vragen? </text:span>
          </text:p>
            <text:p text:style-name="common-al">U kunt hiervoor tijdens kantoortijden contact opnemen met Christien Jordaan op telefoonnummer 0800-1852 of via Lisserbroek@haarlemmerme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13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926667</meta:user-defined>
    <meta:user-defined meta:name="DCTERMS.abstract">Vestiging voorkeursrecht voor Gebiedsontwikkeling Lisserbroe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gebied Lisserbroek</meta:user-defined>
    <meta:user-defined meta:name="OVERHEIDop.datumEindeReactietermijn">2026-03-26</meta:user-defined>
    <meta:user-defined meta:name="OVERHEIDop.TilID/OVERHEIDop.terinzageleggingOP">til-2026-5499</meta:user-defined>
    <meta:user-defined meta:name="DCTERMS.W3CDTF/DCTERMS.available">2026-02-17</meta:user-defined>
    <meta:user-defined meta:name="DCTERMS.W3CDTF/OVERHEIDop.jaargang">2026</meta:user-defined>
    <meta:user-defined meta:name="OVERHEIDop.publicationIssue">72131</meta:user-defined>
    <meta:user-defined meta:name="OVERHEIDop.GmbID/DC.identifier">gmb-2026-72131</meta:user-defined>
    <meta:user-defined meta:name="OVERHEIDop.versieInformatie"/>
  </office:meta>
</office:document-meta>
</file>