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Havenstraat en Borg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melding in kader van een milieubelastende activiteit ontvangen voor het graven in de bodem op de locatie Havenstraat en Borgweg, Wins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21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417</meta:user-defined>
    <meta:user-defined meta:name="DCTERMS.abstract">het graven in de bodem, Havenstraat en Borgweg, Winsum (5 februari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omgevingswet Havenstraat en Borgweg, Win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30</meta:user-defined>
    <meta:user-defined meta:name="OVERHEIDop.GmbID/DC.identifier">gmb-2026-72130</meta:user-defined>
    <meta:user-defined meta:name="OVERHEIDop.versieInformatie"/>
  </office:meta>
</office:document-meta>
</file>