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nenweg 66 in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2083 voor het gedeeltelijk wijzigen van de functie van het terrein met de kadastrale nummers 5907 en 4716 (nabij Krijnenweg 66 in Bussum) waarmee parkeren ten behoeve van wonen mogelijk wordt.</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083</meta:user-defined>
    <meta:user-defined meta:name="DCTERMS.abstract">Betreft: Besluit op locatie Krijnenweg 66 in Bussum </meta:user-defined>
    <dc:language>nl</dc:language>
    <meta:user-defined meta:name="DC.title">Verleende omgevingsvergunning Krijnenweg 66 in Bussum</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63</meta:user-defined>
    <meta:user-defined meta:name="OVERHEIDop.publicationIssue">72124</meta:user-defined>
    <meta:user-defined meta:name="OVERHEIDop.GmbID/DC.identifier">gmb-2026-72124</meta:user-defined>
    <meta:user-defined meta:name="OVERHEIDop.versieInformatie"/>
  </office:meta>
</office:document-meta>
</file>