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Vreelandseweg 25a, 3632ER Loenen aan de Vecht - een stookontheffing d.d. 08-04-26 t/m 30-0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8-04-26 t/m 30-04-26 op de locatie Vreelandseweg 25a, 3632ER Loenen aan de Vecht.</text:p>
            <text:p text:style-name="common-al">Datum besluit: 13 februari 2026</text:p>
            <text:p text:style-name="common-al">Zaaknummer: Z2026-00000312</text:p>
            <text:p text:style-name="common-al">U kunt bezwaar maken tot en met 27 maart 2026</text:p>
            <text:p text:style-name="common-al">
            <text:span text:style-name="nadrukvet">Inzien</text:span>
          </text:p>
            <text:p text:style-name="common-al">U kunt de documenten met zaaknummer Z2026-00000312 tot 27 maart 2026 inzien. Dit kan via de knop 'Bekijk documenten' aan de linkerkant van deze pagina, onder het kopje 'Extra informatie'. U kunt ook de link jeleefomgeving.nl/inzien/823214527/d08bc81b-2e55-4848-9553-457a6aad241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1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12</meta:user-defined>
    <meta:user-defined meta:name="DCTERMS.abstract">Betreft: Beschikking op aanvraag op locatie Vreelandseweg 25a, 3632ER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Vreelandseweg 25a, 3632ER Loenen aan de Vecht - een stookontheffing d.d. 08-04-26 t/m 30-04-26</meta:user-defined>
    <meta:user-defined meta:name="OVERHEIDop.datumEindeReactietermijn">2026-03-27</meta:user-defined>
    <meta:user-defined meta:name="OVERHEIDop.terinzageleggingBG">https://jeleefomgeving.nl/inzien/823214527/d08bc81b-2e55-4848-9553-457a6aad2410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22</meta:user-defined>
    <meta:user-defined meta:name="OVERHEIDop.GmbID/DC.identifier">gmb-2026-72122</meta:user-defined>
    <meta:user-defined meta:name="OVERHEIDop.versieInformatie"/>
  </office:meta>
</office:document-meta>
</file>