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nieuwe vrijstaande woning – Barneveldsestraat 39, 3927 CB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02</text:p>
            <text:p text:style-name="common-al">Omschrijving: het realiseren van een nieuwe vrijstaande woning </text:p>
            <text:p text:style-name="common-al">Locatie: Barneveldsestraat 39, 3927 CB Renswoude</text:p>
            <text:p text:style-name="common-al">Bouwactiviteit (omgevingsplan) </text:p>
            <text:p text:style-name="common-al">Datum ingediend: 19-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2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vrijstaande woning – Barneveldsestraat 39, 3927 CB Renswoude</meta:user-defined>
    <meta:user-defined meta:name="DCTERMS.W3CDTF/DCTERMS.available">2026-01-08</meta:user-defined>
    <meta:user-defined meta:name="DCTERMS.W3CDTF/OVERHEIDop.jaargang">2026</meta:user-defined>
    <meta:user-defined meta:name="OVERHEIDop.publicationIssue">7212</meta:user-defined>
    <meta:user-defined meta:name="OVERHEIDop.GmbID/DC.identifier">gmb-2026-7212</meta:user-defined>
    <meta:user-defined meta:name="OVERHEIDop.versieInformatie"/>
  </office:meta>
</office:document-meta>
</file>