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faciliteren van camperplaatsen Zuidfront in Hellevoetsluis te Zuidfront 2, 3221 AZ Hellevoetsluis, Verzoeklocatie 20260212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91232026</text:p>
            <text:p text:style-name="common-al">
            
          </text:p>
            <text:p text:style-name="common-al">Datum ontvangst			: 12-02-2026</text:p>
            <text:p text:style-name="common-al">
            
          </text:p>
            <text:p text:style-name="common-al">Activiteiten					: het permanent faciliteren van camper plaatsen Zuidfront in  </text:p>
            <text:p text:style-name="common-al">                                      Hellevoetsluis</text:p>
            <text:p text:style-name="common-al">
            
          </text:p>
            <text:p text:style-name="common-al">Plaatselijk bekend		: Zuidfront 2, 3221 AZ Hellevoetsluis, Verzoeklocatie 2026021200491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211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29123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ermanent faciliteren van camperplaatsen Zuidfront in Hellevoetsluis te Zuidfront 2, 3221 AZ Hellevoetsluis, Verzoeklocatie 202602120049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17</meta:user-defined>
    <meta:user-defined meta:name="OVERHEIDop.GmbID/DC.identifier">gmb-2026-72117</meta:user-defined>
    <meta:user-defined meta:name="OVERHEIDop.versieInformatie"/>
  </office:meta>
</office:document-meta>
</file>