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9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2383 voor het realiseren van een terrasoverkapping op locatie Karel Doormanlaan 9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1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1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83</meta:user-defined>
    <meta:user-defined meta:name="DCTERMS.abstract">Betreft: Besluit op locatie Karel Doormanlaan 94 in Bussum</meta:user-defined>
    <dc:language>nl</dc:language>
    <meta:user-defined meta:name="DC.title">Verleende omgevingsvergunning Karel Doormanlaan 94 in Bussum</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62</meta:user-defined>
    <meta:user-defined meta:name="OVERHEIDop.publicationIssue">72114</meta:user-defined>
    <meta:user-defined meta:name="OVERHEIDop.GmbID/DC.identifier">gmb-2026-72114</meta:user-defined>
    <meta:user-defined meta:name="OVERHEIDop.versieInformatie"/>
  </office:meta>
</office:document-meta>
</file>