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Weteringdwarsstraat 41-1, 41-H, 43-1, 43-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gebouwen met bestemming daarvan tot vier woningen en het realiseren van funderingsherstel</text:p>
            <text:p text:style-name="common-al">Besluit: verleend</text:p>
            <text:p text:style-name="common-al">Besluit verzonden op: 12-02-2026</text:p>
            <text:p text:style-name="common-al">Zaakadres: Eerste Weteringdwarsstraat 41-1 1017TL Amsterdam, Eerste Weteringdwarsstraat 41-H 1017TL Amsterdam, Eerste Weteringdwarsstraat 43-1 1017TL Amsterdam, Eerste Weteringdwarsstraat 43-H 1017TL Amsterdam</text:p>
            <text:p text:style-name="common-al">Zaaknummer: Z2025-033338</text:p>
            <text:p text:style-name="common-al">DSO-nummer: 20250801006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333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11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1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1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338</meta:user-defined>
    <meta:user-defined meta:name="DCTERMS.abstract"> bouwkundig splitsen van de gebouwen met bestemming daarvan tot vier woningen en het realiseren va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Weteringdwarsstraat 41-1, 41-H, 43-1, 43-H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111</meta:user-defined>
    <meta:user-defined meta:name="OVERHEIDop.GmbID/DC.identifier">gmb-2026-72111</meta:user-defined>
    <meta:user-defined meta:name="OVERHEIDop.versieInformatie"/>
  </office:meta>
</office:document-meta>
</file>